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indent="0.6673in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weight-complex="bold" fo:font-size="10pt" style:font-size-asian="10pt" style:font-size-complex="10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family="paragraph">
      <style:text-properties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paragraph-properties fo:text-align="end"/>
      <style:text-properties fo:font-size="10pt" style:font-size-asian="10pt" style:font-size-complex="10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臺北市大理國小才藝市長獎家長確認書</text:p>
      <text:p text:style-name="P2"/>
      <text:p text:style-name="P3"><text:span text:style-name="T4">本人</text:span><text:span text:style-name="T5"><text:s/></text:span><text:span text:style-name="T6"><text:s text:c="12"/></text:span><text:span text:style-name="T7">（家長姓名）</text:span><text:span text:style-name="T8">，為</text:span><text:span text:style-name="T9"><text:s/></text:span><text:span text:style-name="T10"><text:s/></text:span><text:span text:style-name="T11"><text:s text:c="12"/></text:span><text:span text:style-name="T12">（孩子姓名）</text:span><text:span text:style-name="T13">之家長</text:span><text:span text:style-name="T14">/</text:span><text:span text:style-name="T15">監護人，特此證明本人之子女參加</text:span><text:span text:style-name="T16">才藝市長獎</text:span><text:span text:style-name="T17">評選</text:span><text:span text:style-name="T18">，其參與情況與所獲積分均屬實，無任何異議。</text:span></text:p>
      <text:p text:style-name="P19">本人已詳閱相關規則，確認本次活動之評分與積分結果，並對學校的安排表示理解與支持。</text:p>
      <text:p text:style-name="P20">特此證明。</text:p>
      <text:p text:style-name="P21"/>
      <text:p text:style-name="P22"><text:span text:style-name="T23">家長姓名：</text:span><text:span text:style-name="T24">__________</text:span></text:p>
      <text:p text:style-name="P25">（請家長簽名）</text:p>
      <text:p text:style-name="P26"><text:span text:style-name="T27">聯絡電話：</text:span><text:span text:style-name="T28">__________</text:span><text:span text:style-name="T29"><text:line-break/></text:span><text:span text:style-name="T30">日期：</text:span><text:span text:style-name="T31">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雅文</meta:initial-creator>
    <dc:creator>李雅文</dc:creator>
    <meta:creation-date>2026-03-19T04:18:00Z</meta:creation-date>
    <dc:date>2026-03-19T04:1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