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text-inden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3194in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reak-before="page"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olumn272" style:family="table-column">
      <style:table-column-properties style:column-width="0.8548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1.1479in"/>
    </style:style>
    <style:style style:name="TableColumn275" style:family="table-column">
      <style:table-column-properties style:column-width="0.7222in"/>
    </style:style>
    <style:style style:name="TableColumn276" style:family="table-column">
      <style:table-column-properties style:column-width="0.4263in"/>
    </style:style>
    <style:style style:name="TableColumn277" style:family="table-column">
      <style:table-column-properties style:column-width="0.0659in"/>
    </style:style>
    <style:style style:name="TableColumn278" style:family="table-column">
      <style:table-column-properties style:column-width="0.2951in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1.1256in"/>
    </style:style>
    <style:style style:name="TableColumn282" style:family="table-column">
      <style:table-column-properties style:column-width="0.0229in"/>
    </style:style>
    <style:style style:name="Table271" style:family="table">
      <style:table-properties style:width="6.0395in" fo:margin-left="0.0277in" table:align="left"/>
    </style:style>
    <style:style style:name="TableRow283" style:family="table-row">
      <style:table-row-properties style:min-row-height="1.0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3.582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9" style:family="table-row">
      <style:table-row-properties style:min-row-height="1.3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603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 style:min-row-height="0.288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2923in"/>
    </style:style>
    <style:style style:name="P35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break-before="page" style:snap-to-layout-grid="false" fo:text-align="center" fo:margin-right="-0.3291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margin-right="-0.3291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1.3861in" style:use-optimal-column-width="false"/>
    </style:style>
    <style:style style:name="TableColumn370" style:family="table-column">
      <style:table-column-properties style:column-width="4.8527in" style:use-optimal-column-width="false"/>
    </style:style>
    <style:style style:name="Table368" style:family="table">
      <style:table-properties style:width="6.2388in" fo:margin-left="0in" table:align="center"/>
    </style:style>
    <style:style style:name="TableRow371" style:family="table-row">
      <style:table-row-properties style:min-row-height="0.4597in" style:use-optimal-row-height="false" fo:keep-together="always"/>
    </style:style>
    <style:style style:name="TableCell3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5784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2" style:family="table-row">
      <style:table-row-properties style:min-row-height="0.5784in" style:use-optimal-row-height="false" fo:keep-together="always"/>
    </style:style>
    <style:style style:name="TableCell38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T391" style:parent-style-name="預設段落字型" style:family="text">
      <style:text-properties style:font-name="微軟正黑體" style:font-name-asian="微軟正黑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T393" style:parent-style-name="預設段落字型" style:family="text">
      <style:text-properties style:font-name="標楷體" style:font-name-asian="標楷體" style:font-size-complex="13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0.5784in" style:use-optimal-row-height="false" fo:keep-together="always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8118in" style:use-optimal-row-height="false" fo:keep-together="always"/>
    </style:style>
    <style:style style:name="TableCell40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0" style:family="table-row">
      <style:table-row-properties style:min-row-height="0.5291in" style:use-optimal-row-height="false" fo:keep-together="always"/>
    </style:style>
    <style:style style:name="TableCell41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5" style:family="table-row">
      <style:table-row-properties style:min-row-height="0.7784in" style:use-optimal-row-height="false" fo:keep-together="always"/>
    </style:style>
    <style:style style:name="TableCell416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8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0" style:family="table-row">
      <style:table-row-properties style:min-row-height="1.3729in" style:use-optimal-row-height="false" fo:keep-together="always"/>
    </style:style>
    <style:style style:name="TableCell4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5" style:family="table-row">
      <style:table-row-properties style:min-row-height="0.559in" style:use-optimal-row-height="false" fo:keep-together="always"/>
    </style:style>
    <style:style style:name="TableCell42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0" style:family="table-row">
      <style:table-row-properties style:min-row-height="0.4895in" style:use-optimal-row-height="false" fo:keep-together="always"/>
    </style:style>
    <style:style style:name="TableCell43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5" style:family="table-row">
      <style:table-row-properties style:min-row-height="0.8236in" style:use-optimal-row-height="false" fo:keep-together="always"/>
    </style:style>
    <style:style style:name="TableCell43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43" style:family="table-column">
      <style:table-column-properties style:column-width="2.7916in"/>
    </style:style>
    <style:style style:name="TableColumn444" style:family="table-column">
      <style:table-column-properties style:column-width="0.7166in"/>
    </style:style>
    <style:style style:name="TableColumn445" style:family="table-column">
      <style:table-column-properties style:column-width="0.5152in"/>
    </style:style>
    <style:style style:name="TableColumn446" style:family="table-column">
      <style:table-column-properties style:column-width="0.7958in"/>
    </style:style>
    <style:style style:name="TableColumn447" style:family="table-column">
      <style:table-column-properties style:column-width="0.7868in"/>
    </style:style>
    <style:style style:name="TableColumn448" style:family="table-column">
      <style:table-column-properties style:column-width="4.0409in"/>
    </style:style>
    <style:style style:name="Table442" style:family="table" style:master-page-name="MP1">
      <style:table-properties style:width="9.6472in" fo:margin-left="0in" table:align="left"/>
    </style:style>
    <style:style style:name="TableRow449" style:family="table-row">
      <style:table-row-properties style:min-row-height="0.3416in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break-before="page" fo:text-align="center" fo:line-height="0.2222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8" style:family="table-row">
      <style:table-row-properties style:min-row-height="0.3625in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222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346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554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86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6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8403in" svg:width="2.55139in" svg:height="0.35417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ustom-shape svg:x="-0.09375in" svg:y="0.29167in" svg:width="6.25139in" svg:height="6.78125in" draw:z-index="251656704" draw:id="id1" draw:style-name="a1" draw:name="Rectangle 2" text:anchor-type="paragraph"><svg:title/><svg:desc/><text:p text:style-name="P15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6"><text:span text:style-name="T17">2025</text:span><text:span text:style-name="T18">年榮獲特優的陽明山國小以「築一場有公益溫度的夢</text:span><text:span text:style-name="T19">-</text:span><text:span text:style-name="T20">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</text:span><text:span text:style-name="T21">辦各種與書籍相關的活動，期待能激發學生的閱讀熱情，讓圖書角成為孩子心中真正的閱讀樂園；長安國小「淨灘一起來，永續下一代</text:span><text:span text:style-name="T22">-</text:span><text:span text:style-name="T23">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</text:span><text:span text:style-name="T24">140</text:span><text:span text:style-name="T25">週年的歷史文化與</text:span><text:span text:style-name="T26">SDGs</text:span><text:span text:style-name="T27">永續發展目標</text:span><text:span text:style-name="T28">11</text:span><text:span text:style-name="T29">「永續城鄉」，學生分析臺北不同歷史時期的特色，以創作繪畫與微影片等創意作品，號召校內學生共同響應，展現臺北的文化之美與永續理念。</text:span></text:p><text:p text:style-name="P30">從「想夢」、「敢夢」到「圓夢」，孩子所散發的力量，無論是在地遊學、公民行動，還是環境關懷與社會參與，都讓人無比感動。</text:p><text:p text:style-name="P31"><text:span text:style-name="T32">2026</text:span><text:span text:style-name="T33">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壹、依據</text:span><text:span text:style-name="T66">：</text:span><text:span text:style-name="T67">臺北市政府教育局</text:span><text:span text:style-name="T68">2026</text:span><text:span text:style-name="T69">臺北兒童月</text:span><text:span text:style-name="T70">系列活動總實施計畫。</text:span></text:p>
      <text:p text:style-name="P71">貳、目的</text:p>
      <text:p text:style-name="P72">一、引領本市兒童透過夢的發想，涵養實現目標的勇氣。</text:p>
      <text:p text:style-name="P73">二、激發本市兒童藉由夢的實踐，深化實現目標的方法。</text:p>
      <text:p text:style-name="P74"><text:span text:style-name="T75">參、主辦單位</text:span><text:span text:style-name="T76">：</text:span><text:span text:style-name="T77">臺北市政府</text:span><text:span text:style-name="T78">教育局</text:span><text:span text:style-name="T79">(</text:span><text:span text:style-name="T80">以下簡稱教育局</text:span><text:span text:style-name="T81">)</text:span><text:span text:style-name="T82">。</text:span></text:p>
      <text:p text:style-name="P83"><text:span text:style-name="T84">肆、承辦單位</text:span><text:span text:style-name="T85">：臺北市南港區修德國民小學、臺北市內湖區文湖國民小學</text:span></text:p>
      <text:p text:style-name="P86">伍、參加對象</text:p>
      <text:p text:style-name="P87">就讀臺北市公私立國民小學兒童，組成「微夢想旅行團隊」，參加之成員應包含：</text:p>
      <text:list text:style-name="LFO1" text:continue-numbering="true">
        <text:list-item>
          <text:p text:style-name="P88">每團隊至少由8名兒童組成，至多為32名。</text:p>
        </text:list-item>
        <text:list-item>
          <text:p text:style-name="P89">每團隊需由學校指定1位以上之指導教師，至多4位。</text:p>
        </text:list-item>
        <text:list-item>
          <text:p text:style-name="P90">36班(含)以下學校，每校至多報名1個團隊；37班(含)以上學校，每校至多報名2個團隊。</text:p>
        </text:list-item>
        <text:list-item>
          <text:p text:style-name="P91">學校班級數計算方式不含特教資源(優)班及幼兒園。</text:p>
        </text:list-item>
      </text:list>
      <text:p text:style-name="P92">陸、實施日期</text:p>
      <text:p text:style-name="P93"><text:span text:style-name="T94">一、校內甄選暨團隊報名：學校「微夢想旅行團隊」經校內甄選後，於</text:span><text:span text:style-name="T95">114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五</text:span><text:span text:style-name="T103">)</text:span><text:span text:style-name="T104">下午</text:span><text:span text:style-name="T105">4</text:span><text:span text:style-name="T106">時前</text:span><text:span text:style-name="T107">，將「</text:span><text:span text:style-name="T108">2026</text:span><text:span text:style-name="T109">兒童月微夢想旅行計畫報名表件」</text:span><text:span text:style-name="T110">(</text:span><text:span text:style-name="T111">詳如附件</text:span><text:span text:style-name="T112">)</text:span><text:span text:style-name="T113">核章後，上傳至雲端硬碟</text:span><text:span text:style-name="T114">(</text:span><text:span text:style-name="T115">路徑</text:span><text:span text:style-name="T116">:</text:span><text:s/><text:span text:style-name="T117">https://reurl.cc/rYALo4</text:span><text:span text:style-name="T118">)</text:span><text:span text:style-name="T119">，檔名</text:span><text:span text:style-name="T120">:</text:span><text:span text:style-name="T121">臺北市</text:span><text:span text:style-name="T122">○○</text:span><text:span text:style-name="T123">國小微夢想的旅行</text:span><text:span text:style-name="T124">(</text:span><text:span text:style-name="T125">計畫名稱</text:span><text:span text:style-name="T126">)</text:span><text:span text:style-name="T127">，</text:span><text:span text:style-name="T128">如有問題請洽</text:span><text:span text:style-name="T129">臺北市南港區修德國民小學教務處林君豪主任</text:span><text:span text:style-name="T130">(</text:span><text:span text:style-name="T131">聯絡電話</text:span><text:span text:style-name="T132">:02-27880500#121)</text:span><text:span text:style-name="T133">。</text:span></text:p>
      <text:p text:style-name="P134">二、計畫審查：由教育局組成「2026兒童月微夢想的旅行」審查小組，依據「微夢想的旅行計畫評審規準」進行審查。</text:p>
      <text:p text:style-name="P135"><text:span text:style-name="T136">三、結果公布：</text:span><text:span text:style-name="T137">115</text:span><text:span text:style-name="T138">年</text:span><text:span text:style-name="T139">1</text:span><text:span text:style-name="T140">月</text:span><text:span text:style-name="T141">16</text:span><text:span text:style-name="T142">日前於臺北市修德國小網站公布審查結果，審查結果公布後，將另行召開發表會的前置說明會。</text:span></text:p>
      <text:p text:style-name="P143"><text:span text:style-name="T144">四、經費編列：凡申請之「微夢想的旅行」團隊，申請計畫之經費編列每團隊以</text:span><text:span text:style-name="T145">3</text:span><text:span text:style-name="T146">萬元</text:span><text:span text:style-name="T147">為限，請勿超編</text:span><text:span text:style-name="T148">(</text:span><text:span text:style-name="T149">費用編列否合宜列入評選</text:span><text:span text:style-name="T150">)</text:span><text:span text:style-name="T151">。微夢想的旅行計畫書可使用之項目包含：材料費、講師鐘點費、參訪門票、交通旅運費、資料印製費、誤餐費。</text:span><text:span text:style-name="T152">不包含設備購置</text:span><text:span text:style-name="T153">。</text:span></text:p>
      <text:p text:style-name="P154">五、夢的實現：由各團隊自行設定微夢想旅行實現日期(將納入審查)。</text:p>
      <text:p text:style-name="P155"/>
      <text:p text:style-name="P156"><text:span text:style-name="T157">六、執行成果：</text:span></text:p>
      <text:p text:style-name="P158"><text:span text:style-name="T159"><text:s text:c="2"/></text:span><text:span text:style-name="T160">兒童月微夢想的旅行發表會：凡接受微夢想的旅行基金補助之團隊獲得特優及優等者，</text:span><text:span text:style-name="T161">須參加「</text:span><text:span text:style-name="T162">2026</text:span><text:span text:style-name="T163">兒童月微夢想的旅行」發表會</text:span><text:span text:style-name="T164">，發表會型態與概要如下：</text:span></text:p>
      <text:p text:style-name="P165"><text:span text:style-name="T166"><text:s text:c="6"/>(</text:span><text:span text:style-name="T167">一</text:span><text:span text:style-name="T168">)</text:span><text:span text:style-name="T169">時間：</text:span><text:span text:style-name="T170">另行發文通知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地點：</text:span><text:span text:style-name="T177">另行發文通知</text:span><text:span text:style-name="T178">。</text:span></text:p>
      <text:p text:style-name="P179"><text:span text:style-name="T180"><text:s text:c="6"/>(</text:span><text:span text:style-name="T181">三</text:span><text:span text:style-name="T182">)</text:span><text:span text:style-name="T183">型態：成果發表方式如下</text:span><text:span text:style-name="T184">：</text:span></text:p>
      <text:p text:style-name="P185"><text:span text:style-name="T186"><text:s text:c="8"/>1.</text:span><text:span text:style-name="T187">每所獲獎學校築夢成果須配合現場發表說明及靜態海報現場展示。</text:span></text:p>
      <text:p text:style-name="P188"><text:span text:style-name="T189"><text:s text:c="8"/>2.</text:span><text:span text:style-name="T190">特優及優選學校需於</text:span><text:span text:style-name="T191">115</text:span><text:span text:style-name="T192">年</text:span><text:span text:style-name="T193">5</text:span><text:span text:style-name="T194">月底前錄製成果影片上傳兒童月</text:span><text:span text:style-name="T195">成果網站進行線上發表。</text:span></text:p>
      <text:p text:style-name="P196">七、學習歷程與成果：將由臺北兒童月專屬網站連結架設「2026兒童月微夢想的旅行網站」，由各團隊自行將學習歷程與成果資料上傳。</text:p>
      <text:p text:style-name="P197"><text:span text:style-name="T198">柒、築夢內容</text:span><text:span text:style-name="T199">：</text:span></text:p>
      <text:p text:style-name="P200"><text:span text:style-name="T201">本計畫將配合</text:span><text:span text:style-name="T202">2026</text:span><text:span text:style-name="T203">兒童月主題連結到「聯合國永續發展」</text:span><text:span text:style-name="T204">(SDGs)17</text:span><text:span text:style-name="T205">項議題、「海洋教育」、「環保減塑」、「永續臺北」等元素發想「我們的夢」</text:span><text:span text:style-name="T206">(</text:span><text:span text:style-name="T207">微夢想的旅行計畫審查規準</text:span><text:span text:style-name="T208">)</text:span><text:span text:style-name="T209">：</text:span></text:p>
      <text:p text:style-name="P210">一、是有利於人群社會的想法。</text:p>
      <text:p text:style-name="P211">二、是兒童有能力實現的想法。</text:p>
      <text:p text:style-name="P212">三、是有系統規劃的實現步驟。</text:p>
      <text:p text:style-name="P213">四、是能團隊協力的合作展現。</text:p>
      <text:p text:style-name="P214">五、是具創造能力的創意點子。</text:p>
      <text:p text:style-name="P215">六、是具價值傳承的持續行動。</text:p>
      <text:p text:style-name="P216">捌、學校推動微夢想的旅行計畫之參考歷程</text:p>
      <text:p text:style-name="P21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soft-page-break/>
      <text:p text:style-name="P219">三、說明實施的內容：向全校或年級說明學校實施程序。</text:p>
      <text:p text:style-name="P220">四、進行計畫的甄選：接受校內提案並甄選。</text:p>
      <text:p text:style-name="P221">五、提供微夢想的旅行之學習鷹架：孩子對於可以實踐的夢，需要有些參考的鷹架，才能逐步建構，謹提供一些有價值的夢，作為各校實施的參考：</text:p>
      <text:p text:style-name="P222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23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5">玖、諮詢專線</text:p>
      <text:p text:style-name="P226"><text:span text:style-name="T227">凡對本計畫有諮詢需要時，請逕洽</text:span><text:span text:style-name="T228">修德國小</text:span><text:bookmark-start text:name="_Hlk152241766"/><text:span text:style-name="T229">教務</text:span><text:span text:style-name="T230">處林君豪主任，電話：</text:span><text:span text:style-name="T231">2788-0500</text:span><text:span text:style-name="T232">轉</text:span><text:bookmark-end text:name="_Hlk152241766"/><text:span text:style-name="T233">121</text:span><text:span text:style-name="T234">，輔導室張翠芳主任，電話：</text:span><text:span text:style-name="T235">2788-0500</text:span><text:span text:style-name="T236">轉</text:span><text:span text:style-name="T237">161</text:span><text:span text:style-name="T238">。</text:span></text:p>
      <text:p text:style-name="P239"><text:span text:style-name="T240">相關經費核銷事宜，請逕洽</text:span><text:span text:style-name="T241">文湖國小學務處雷綺雯主任</text:span><text:span text:style-name="T242">(</text:span><text:span text:style-name="T243">經費核銷</text:span><text:span text:style-name="T244">)</text:span><text:span text:style-name="T245">電話</text:span><text:span text:style-name="T246">26583515</text:span><text:span text:style-name="T247">轉</text:span><text:span text:style-name="T248">6200</text:span><text:span text:style-name="T249">。</text:span></text:p>
      <text:p text:style-name="P250">拾、獎勵</text:p>
      <text:p text:style-name="P251">一、凡經學校評審通過薦送的計畫，指導教師及微夢想的旅行團隊學童由本局發給參加證書。</text:p>
      <text:p text:style-name="P252"><text:span text:style-name="T253">二、凡經本局評選通過的計畫，由本局補助微夢想的旅行基金新臺幣</text:span><text:span text:style-name="T254">1</text:span><text:span text:style-name="T255">至</text:span><text:span text:style-name="T256">3</text:span><text:span text:style-name="T257">萬元。</text:span></text:p>
      <text:p text:style-name="P25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<text:soft-page-break/>人(得含校長)；「佳作」團隊每校嘉獎1次3人(得含校長)。</text:p>
      <text:p text:style-name="P259">拾壹、本計畫奉核後實施，修正時亦同。</text:p>
      <text:soft-page-break/>
      <text:p text:style-name="P260"><text:span text:style-name="T261">臺北市政府教育局</text:span><text:span text:style-name="T262">2026</text:span><text:span text:style-name="T263">兒童月系列活動</text:span></text:p>
      <text:p text:style-name="P264">【微夢想旅行報名表】</text:p>
      <text:p text:style-name="P265"><text:span text:style-name="T266">學校名稱：臺北市</text:span><text:span text:style-name="T267">○○</text:span><text:span text:style-name="T268">區</text:span><text:span text:style-name="T269">○○</text:span><text:span text:style-name="T270">國小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築夢團隊</text:p>
          </table:table-cell>
          <table:table-cell table:style-name="TableCell286" table:number-columns-spanned="5">
            <text:p text:style-name="P287">□一年級<text:s/>□二年級<text:s/>□三年級</text:p>
            <text:p text:style-name="P288">□四年級<text:s/>□五年級<text:s/>□六年級</text:p>
            <text:p text:style-name="P289"><text:s/>□資優班<text:s/>□資源班<text:s/></text:p>
            <text:p text:style-name="P290"><text:span text:style-name="T291"><text:s/>□</text:span><text:span text:style-name="T292">社團</text:span><text:span text:style-name="T293">(</text:span><text:span text:style-name="T294">請說明名稱</text:span><text:span text:style-name="T295">)</text:span><text:span text:style-name="T29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收件編號</text:p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>(請收件單位填寫)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夢的名稱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團隊合影</text:p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成員</text:p>
            <text:p text:style-name="P322">姓名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指導教師姓名</text:p>
            <text:p text:style-name="P330"><text:span text:style-name="T331">(</text:span><text:span text:style-name="T332">最少一名，至多</text:span><text:span text:style-name="T333">4</text:span><text:span text:style-name="T334">名</text:span><text:span text:style-name="T335">)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主要聯絡人:</text:p>
            <text:p text:style-name="P347"/>
          </table:table-cell>
          <table:covered-table-cell/>
          <table:table-cell table:style-name="TableCell348" table:number-columns-spanned="2">
            <text:p text:style-name="P349">(O)</text:p>
          </table:table-cell>
          <table:covered-table-cell/>
          <table:table-cell table:style-name="TableCell350" table:number-columns-spanned="3">
            <text:p text:style-name="P351">行動電話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>承辦人: <text:s text:c="16"/>單位主管: <text:s text:c="16"/>校長:</text:p>
      <text:soft-page-break/>
      <text:p text:style-name="P360"><text:span text:style-name="T361">臺北市政府教育局</text:span><text:span text:style-name="T362">2026</text:span><text:span text:style-name="T363">兒童月系列活動</text:span></text:p>
      <text:p text:style-name="P364"><text:span text:style-name="T365">【</text:span><text:span text:style-name="T366">微夢想旅行計畫書</text:span><text:span text:style-name="T367">】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計畫名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本案屬性</text:p>
          </table:table-cell>
          <table:table-cell table:style-name="TableCell379">
            <text:p text:style-name="P380">□首次發想計畫</text:p>
            <text:p text:style-name="P381">□延續性計畫：(請說明本次的創新部分)</text:p>
          </table:table-cell>
        </table:table-row>
        <table:table-row table:style-name="TableRow382">
          <table:table-cell table:style-name="TableCell383">
            <text:p text:style-name="P384">計畫是否屬於校訂課程</text:p>
          </table:table-cell>
          <table:table-cell table:style-name="TableCell385">
            <text:p text:style-name="P386"><text:span text:style-name="T387">□</text:span><text:span text:style-name="T388">是：</text:span><text:span text:style-name="T389">(</text:span><text:span text:style-name="T390">請具體說明學生夢想內容</text:span><text:span text:style-name="T391">、</text:span><text:span text:style-name="T392">創發實踐歷程及與校訂課程之關聯</text:span><text:span text:style-name="T393">)</text:span></text:p>
            <text:p text:style-name="P394">□否</text:p>
          </table:table-cell>
        </table:table-row>
        <table:table-row table:style-name="TableRow395">
          <table:table-cell table:style-name="TableCell396">
            <text:p text:style-name="P397">與聯合永續發展(SDGs)17項議題的連結</text:p>
          </table:table-cell>
          <table:table-cell table:style-name="TableCell398">
            <text:p text:style-name="P399">□1.終結貧窮<text:s text:c="2"/>□2.消除飢餓<text:s text:c="2"/>□3.健康與福祉<text:s text:c="2"/>□4.優質教育</text:p>
            <text:p text:style-name="P400">□5.性別平權<text:s text:c="2"/>□6.淨水及衛生□7.可負擔的潔淨能源<text:s text:c="2"/></text:p>
            <text:p text:style-name="P401">□8.合適的工作及經濟成長<text:s text:c="4"/>□9.工業化、創新及基礎建設</text:p>
            <text:p text:style-name="P402">□10.減少不平等<text:s text:c="2"/>□11.永續城鄉<text:s text:c="6"/>□12.責任消費及生產</text:p>
            <text:p text:style-name="P403">□13.氣候行動<text:s text:c="4"/>□14.保育海洋生態<text:s text:c="2"/>□15.保育陸域生態</text:p>
            <text:p text:style-name="P404">□16.和平、正義及健全制度<text:s text:c="11"/>□17.多元夥伴關係</text:p>
          </table:table-cell>
        </table:table-row>
        <table:table-row table:style-name="TableRow405">
          <table:table-cell table:style-name="TableCell406">
            <text:p text:style-name="P407">學生夢想創發歷程說明(必填)</text:p>
          </table:table-cell>
          <table:table-cell table:style-name="TableCell408">
            <text:p text:style-name="P409">(請能說明本計畫學生如何發想、夢想如何源起或師生如何討論等等之創發歷程。)</text:p>
          </table:table-cell>
        </table:table-row>
        <table:table-row table:style-name="TableRow410">
          <table:table-cell table:style-name="TableCell411">
            <text:p text:style-name="P412">計畫目標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計畫內容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有利於人群社會的想法或協助對象之需求之關聯(或特色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期程規劃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預期效益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經費規劃與夢想實踐的連結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承辦人: <text:s text:c="18"/>單位主管: <text:s text:c="16"/>校長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6">
            <text:soft-page-break/>
            <text:p text:style-name="P451"><text:span text:style-name="T455">臺北市政府教育局</text:span><text:span text:style-name="T456">2026</text:span><text:span text:style-name="T457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<text:span text:style-name="T461">臺北市</text:span><text:span text:style-name="T462">○○</text:span><text:span text:style-name="T463">區</text:span><text:span text:style-name="T464">○○</text:span><text:span text:style-name="T46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款項目節</text:p>
          </table:table-cell>
          <table:table-cell table:style-name="TableCell475" table:number-rows-spanned="2">
            <text:p text:style-name="P476">單<text:s text:c="2"/>位</text:p>
          </table:table-cell>
          <table:table-cell table:style-name="TableCell477" table:number-rows-spanned="2">
            <text:p text:style-name="P478">數<text:s text:c="2"/>量</text:p>
          </table:table-cell>
          <table:table-cell table:style-name="TableCell479" table:number-rows-spanned="2">
            <text:p text:style-name="P480">單<text:s text:c="2"/>價</text:p>
          </table:table-cell>
          <table:table-cell table:style-name="TableCell481" table:number-rows-spanned="2">
            <text:p text:style-name="P482">預<text:s/>算<text:s/>數</text:p>
          </table:table-cell>
          <table:table-cell table:style-name="TableCell483" table:number-rows-spanned="2">
            <text:p text:style-name="P484">說<text:s text:c="12"/>明</text:p>
          </table:table-cell>
        </table:table-row>
        <table:table-row table:style-name="TableRow485">
          <table:table-cell table:style-name="TableCell486">
            <text:p text:style-name="P487">名稱及用途別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2026</text:span><text:span text:style-name="T497">兒童月系列活動</text:span></text:p>
            <text:p text:style-name="P498">「微夢想的旅行」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(範例)校外參訪車資</text:p>
          </table:table-cell>
          <table:table-cell table:style-name="TableCell512">
            <text:p text:style-name="P513">車次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校外參訪遊覽車資</text:p>
          </table:table-cell>
        </table:table-row>
        <table:table-row table:style-name="TableRow522">
          <table:table-cell table:style-name="TableCell523">
            <text:p text:style-name="P524"><text:span text:style-name="T525">(</text:span><text:span text:style-name="T526">範例</text:span><text:span text:style-name="T527">)</text:span><text:span text:style-name="T528">誤餐費</text:span></text:p>
          </table:table-cell>
          <table:table-cell table:style-name="TableCell529">
            <text:p text:style-name="P530">人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活動餐費</text:p>
          </table:table-cell>
        </table:table-row>
        <table:table-row table:style-name="TableRow539">
          <table:table-cell table:style-name="TableCell540">
            <text:p text:style-name="P541"><text:span text:style-name="T542">(</text:span><text:span text:style-name="T543">範例</text:span><text:span text:style-name="T544">)</text:span><text:span text:style-name="T545">材料</text:span><text:span text:style-name="T546">費</text:span></text:p>
          </table:table-cell>
          <table:table-cell table:style-name="TableCell547">
            <text:p text:style-name="P548">組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活動材料費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承辦人：<text:s/><text:s text:c="12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52" style:parent-style-name="預設段落字型" style:family="text">
      <style:text-properties style:font-name="標楷體" style:font-name-asian="標楷體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52">微夢想的旅行</text:span></text:p>
      </style:header>
      <style:footer>
        <text:p text:style-name="P453"><text:span text:style-name="T45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陳慈慧</dc:creator>
    <meta:creation-date>2025-10-30T07:49:00Z</meta:creation-date>
    <dc:date>2025-10-30T07:49:00Z</dc:date>
    <meta:print-date>2025-10-15T00:31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60" meta:character-count="3747" meta:row-count="26" meta:non-whitespace-character-count="3194"/>
  </office:meta>
</office:document-meta>
</file>