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.2777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9" style:family="table-column">
      <style:table-column-properties style:column-width="0.3277in" style:use-optimal-column-width="false"/>
    </style:style>
    <style:style style:name="TableColumn10" style:family="table-column">
      <style:table-column-properties style:column-width="0.9236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998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8131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8" style:family="table">
      <style:table-properties style:width="7.0159in" fo:margin-left="0in" table:align="left"/>
    </style:style>
    <style:style style:name="TableRow20" style:family="table-row">
      <style:table-row-properties style:min-row-height="0.219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" style:family="table-row">
      <style:table-row-properties style:min-row-height="0.3631in" style:use-optimal-row-height="false" fo:keep-together="always"/>
    </style:style>
    <style:style style:name="P3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6" style:family="table-row">
      <style:table-row-properties style:min-row-height="0.3652in" style:use-optimal-row-height="false" fo:keep-together="always"/>
    </style:style>
    <style:style style:name="P5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-0.02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1652in" style:use-optimal-row-height="false" fo:keep-together="always"/>
    </style:style>
    <style:style style:name="P8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2298in" style:use-optimal-row-height="false" fo:keep-together="always"/>
    </style:style>
    <style:style style:name="P9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2944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 fo:margin-left="-0.075in" fo:margin-right="-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6" style:parent-style-name="內文" style:family="paragraph">
      <style:paragraph-properties fo:text-align="justify" fo:line-height="0.1388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9" style:parent-style-name="內文" style:family="paragraph">
      <style:paragraph-properties fo:text-align="justify" fo:line-height="0.1388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2" style:family="table-row">
      <style:table-row-properties style:min-row-height="0.2in" style:use-optimal-row-height="false" fo:keep-together="always"/>
    </style:style>
    <style:style style:name="P12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30" style:parent-style-name="預設段落字型" style:family="text">
      <style:text-properties style:font-name="標楷體" style:font-name-asian="標楷體" style:font-name-complex="細明體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32" style:family="table-row">
      <style:table-row-properties style:min-row-height="0.2944in" style:use-optimal-row-height="false" fo:keep-together="always"/>
    </style:style>
    <style:style style:name="P13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38" style:family="table-row">
      <style:table-row-properties style:min-row-height="0.2944in" style:use-optimal-row-height="false" fo:keep-together="always"/>
    </style:style>
    <style:style style:name="P13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45" style:family="table-row">
      <style:table-row-properties style:min-row-height="0.6187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54" style:family="table-row">
      <style:table-row-properties style:min-row-height="0.4687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157" style:family="table-row">
      <style:table-row-properties style:min-row-height="0.3368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6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8" style:family="table-column">
      <style:table-column-properties style:column-width="0.325in" style:use-optimal-column-width="false"/>
    </style:style>
    <style:style style:name="TableColumn169" style:family="table-column">
      <style:table-column-properties style:column-width="0.875in" style:use-optimal-column-width="false"/>
    </style:style>
    <style:style style:name="TableColumn170" style:family="table-column">
      <style:table-column-properties style:column-width="1.625in" style:use-optimal-column-width="false"/>
    </style:style>
    <style:style style:name="TableColumn171" style:family="table-column">
      <style:table-column-properties style:column-width="1in" style:use-optimal-column-width="false"/>
    </style:style>
    <style:style style:name="TableColumn172" style:family="table-column">
      <style:table-column-properties style:column-width="1.5in" style:use-optimal-column-width="false"/>
    </style:style>
    <style:style style:name="TableColumn173" style:family="table-column">
      <style:table-column-properties style:column-width="0.75in" style:use-optimal-column-width="false"/>
    </style:style>
    <style:style style:name="TableColumn174" style:family="table-column">
      <style:table-column-properties style:column-width="0.9604in" style:use-optimal-column-width="false"/>
    </style:style>
    <style:style style:name="Table167" style:family="table">
      <style:table-properties style:width="7.0354in" fo:margin-left="0in" table:align="left"/>
    </style:style>
    <style:style style:name="TableRow175" style:family="table-row">
      <style:table-row-properties style:min-row-height="0.3784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91" style:family="table-row">
      <style:table-row-properties style:min-row-height="0.4118in" style:use-optimal-row-height="false" fo:keep-together="always"/>
    </style:style>
    <style:style style:name="P192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5" style:family="table-row">
      <style:table-row-properties style:min-row-height="0.352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1" style:parent-style-name="內文" style:list-style-name="LFO1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666in" fo:margin-left="0.75in" fo:text-indent="-0.41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21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26" style:parent-style-name="內文" style:family="paragraph">
      <style:paragraph-properties fo:text-align="justify" fo:line-height="0.1666in" fo:margin-left="0.3333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P227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8" style:parent-style-name="內文" style:family="paragraph">
      <style:paragraph-properties fo:text-align="justify"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9" style:parent-style-name="內文" style:family="paragraph">
      <style:paragraph-properties fo:text-align="justify"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30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35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6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7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8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9" style:parent-style-name="內文" style:master-page-name="MP1" style:family="paragraph">
      <style:paragraph-properties fo:break-before="page" fo:text-align="justify" fo:line-height="0.1388in"/>
    </style:style>
    <style:style style:name="T24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4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4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olumn245" style:family="table-column">
      <style:table-column-properties style:column-width="0.3277in" style:use-optimal-column-width="false"/>
    </style:style>
    <style:style style:name="TableColumn246" style:family="table-column">
      <style:table-column-properties style:column-width="0.9138in" style:use-optimal-column-width="false"/>
    </style:style>
    <style:style style:name="TableColumn247" style:family="table-column">
      <style:table-column-properties style:column-width="1.0847in" style:use-optimal-column-width="false"/>
    </style:style>
    <style:style style:name="TableColumn248" style:family="table-column">
      <style:table-column-properties style:column-width="0.5in" style:use-optimal-column-width="false"/>
    </style:style>
    <style:style style:name="TableColumn249" style:family="table-column">
      <style:table-column-properties style:column-width="0.8736in" style:use-optimal-column-width="false"/>
    </style:style>
    <style:style style:name="TableColumn250" style:family="table-column">
      <style:table-column-properties style:column-width="0.8562in" style:use-optimal-column-width="false"/>
    </style:style>
    <style:style style:name="TableColumn251" style:family="table-column">
      <style:table-column-properties style:column-width="2.4597in" style:use-optimal-column-width="false"/>
    </style:style>
    <style:style style:name="Table244" style:family="table">
      <style:table-properties style:width="7.0159in" fo:margin-left="0in" table:align="left"/>
    </style:style>
    <style:style style:name="TableRow252" style:family="table-row">
      <style:table-row-properties style:min-row-height="0.3576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70" style:family="table-row">
      <style:table-row-properties style:min-row-height="0.3631in" style:use-optimal-row-height="false" fo:keep-together="always"/>
    </style:style>
    <style:style style:name="P27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81" style:family="table-row">
      <style:table-row-properties style:min-row-height="0.484in" style:use-optimal-row-height="false" fo:keep-together="always"/>
    </style:style>
    <style:style style:name="P28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left="-0.02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細明體" style:letter-kerning="false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484in" style:use-optimal-row-height="false" fo:keep-together="always"/>
    </style:style>
    <style:style style:name="P30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olumn319" style:family="table-column">
      <style:table-column-properties style:column-width="0.3277in" style:use-optimal-column-width="false"/>
    </style:style>
    <style:style style:name="TableColumn320" style:family="table-column">
      <style:table-column-properties style:column-width="0.9138in" style:use-optimal-column-width="false"/>
    </style:style>
    <style:style style:name="TableColumn321" style:family="table-column">
      <style:table-column-properties style:column-width="1.0847in" style:use-optimal-column-width="false"/>
    </style:style>
    <style:style style:name="TableColumn322" style:family="table-column">
      <style:table-column-properties style:column-width="0.5in" style:use-optimal-column-width="false"/>
    </style:style>
    <style:style style:name="TableColumn323" style:family="table-column">
      <style:table-column-properties style:column-width="0.8736in" style:use-optimal-column-width="false"/>
    </style:style>
    <style:style style:name="TableColumn324" style:family="table-column">
      <style:table-column-properties style:column-width="0.8562in" style:use-optimal-column-width="false"/>
    </style:style>
    <style:style style:name="TableColumn325" style:family="table-column">
      <style:table-column-properties style:column-width="2.4597in" style:use-optimal-column-width="false"/>
    </style:style>
    <style:style style:name="Table318" style:family="table">
      <style:table-properties style:width="7.0159in" fo:margin-left="0in" table:align="left"/>
    </style:style>
    <style:style style:name="TableRow326" style:family="table-row">
      <style:table-row-properties style:min-row-height="0.3576in"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3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44" style:family="table-row">
      <style:table-row-properties style:min-row-height="0.3631in" style:use-optimal-row-height="false" fo:keep-together="always"/>
    </style:style>
    <style:style style:name="P34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55" style:family="table-row">
      <style:table-row-properties style:min-row-height="0.484in" style:use-optimal-row-height="false" fo:keep-together="always"/>
    </style:style>
    <style:style style:name="P35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left="-0.02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style:letter-kerning="false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484in" style:use-optimal-row-height="false" fo:keep-together="always"/>
    </style:style>
    <style:style style:name="P38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min-row-height="0.3381in" style:use-optimal-row-height="false" fo:keep-together="always"/>
    </style:style>
    <style:style style:name="P39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95" style:parent-style-name="內文" style:family="paragraph">
      <style:paragraph-properties fo:text-align="justify" style:line-height-at-least="0.2777in" fo:margin-left="0.4284in" fo:text-indent="-0.4284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<text:s text:c="18"/></text:span><text:span text:style-name="T3">性騷擾事件申訴書（紀錄）</text:span></text:p>
      <text:p text:style-name="P4"><text:span text:style-name="T5">（有法定代理人、受任人者，請另填背面法定</text:span><text:span text:style-name="T6">代理人、</text:span><text:span text:style-name="T7">受任人資料表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<text:span text:style-name="T23">被害</text:span><text:span text:style-name="T24">人</text:span><text:span text:style-name="T25">資料</text:span>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□男　□女</text:p>
          </table:table-cell>
          <table:covered-table-cell/>
          <table:table-cell table:style-name="TableCell34">
            <text:p text:style-name="P35">出生年月日</text:p>
          </table:table-cell>
          <table:table-cell table:style-name="TableCell36" table:number-columns-spanned="3">
            <text:p text:style-name="P37">　　年　　　月　　　日（　　歲）</text:p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統一編號（或護照號碼）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服務或就學單位</text:p>
          </table:table-cell>
          <table:table-cell table:style-name="TableCell50">
            <text:p text:style-name="P51"/>
          </table:table-cell>
          <table:table-cell table:style-name="TableCell52">
            <text:p text:style-name="P53">職稱</text:p>
          </table:table-cell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住（居）所</text:p>
          </table:table-cell>
          <table:table-cell table:style-name="TableCell60" table:number-columns-spanned="8">
            <text:p text:style-name="P61"><text:span text:style-name="T62">　　　</text:span><text:span text:style-name="T63">　　</text:span><text:span text:style-name="T64">縣市</text:span><text:span text:style-name="T65">　　</text:span><text:span text:style-name="T66">村里</text:span><text:span text:style-name="T67">　</text:span><text:span text:style-name="T68"><text:s/></text:span><text:span text:style-name="T69">　　　</text:span><text:span text:style-name="T70">路</text:span><text:span text:style-name="T71">　</text:span><text:span text:style-name="T72"><text:s/></text:span><text:span text:style-name="T73">　　</text:span><text:span text:style-name="T74">段巷</text:span><text:span text:style-name="T75">　</text:span><text:span text:style-name="T76"><text:s/></text:span><text:span text:style-name="T77">　　</text:span><text:span text:style-name="T78">弄　　</text:span><text:span text:style-name="T79"><text:s/></text:span><text:span text:style-name="T80">　號　　</text:span><text:span text:style-name="T81"><text:s/></text:span><text:span text:style-name="T8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教育程度</text:span></text:p>
          </table:table-cell>
          <table:table-cell table:style-name="TableCell88" table:number-columns-spanned="8">
            <text:p text:style-name="P89"><text:span text:style-name="T90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職　　業</text:p>
          </table:table-cell>
          <table:table-cell table:style-name="TableCell95" table:number-columns-spanned="8">
            <text:p text:style-name="P96">□學生□服務業□專門職業□農林漁牧□工礦業□商業□公教軍警□家庭管理</text:p>
            <text:p text:style-name="P97"><text:span text:style-name="T98">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9">
          <table:table-cell table:style-name="TableCell100" table:number-rows-spanned="4">
            <text:p text:style-name="P101">申訴事實內容</text:p>
          </table:table-cell>
          <table:table-cell table:style-name="TableCell102">
            <text:p text:style-name="P103"><text:span text:style-name="T104">加害人姓名</text:span></text:p>
          </table:table-cell>
          <table:table-cell table:style-name="TableCell105">
            <text:p text:style-name="P106"><text:span text:style-name="T107">　　　</text:span><text:span text:style-name="T108">□</text:span><text:span text:style-name="T109">不詳</text:span></text:p>
          </table:table-cell>
          <table:table-cell table:style-name="TableCell110" table:number-columns-spanned="2">
            <text:p text:style-name="P111"><text:span text:style-name="T112">加害人</text:span><text:span text:style-name="T113">服務或就學單位</text:span></text:p>
          </table:table-cell>
          <table:covered-table-cell/>
          <table:table-cell table:style-name="TableCell114" table:number-columns-spanned="5">
            <text:p text:style-name="P115">□　　　　　　　　職稱：　　　　聯絡電話：</text:p>
            <text:p text:style-name="P116"><text:span text:style-name="T117">□</text:span><text:span text:style-name="T118">無</text:span></text:p>
            <text:p text:style-name="P119"><text:span text:style-name="T120">□</text:span><text:span text:style-name="T121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事件發生時間</text:p>
          </table:table-cell>
          <table:table-cell table:style-name="TableCell126" table:number-columns-spanned="8">
            <text:p text:style-name="P127"><text:span text:style-name="T128">　　　年　　　月　　　日　　</text:span><text:span text:style-name="T129">□上午□下午</text:span><text:span text:style-name="T130">　　　　</text:span><text:span text:style-name="T13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事件發生地點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事件發生過程</text:p>
          </table:table-cell>
          <table:table-cell table:style-name="TableCell142" table:number-columns-spanned="8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相關證據</text:span></text:p>
          </table:table-cell>
          <table:table-cell table:style-name="TableCell149" table:number-columns-spanned="10">
            <text:p text:style-name="P150">附件1：</text:p>
            <text:p text:style-name="P151">附件2：</text:p>
            <text:p text:style-name="P152"><text:span text:style-name="T153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被害人（法定代理人或受任人）簽名或蓋章：　　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上紀錄經當場向申訴人朗讀或交付閱覽，申訴人認為無異。</text:p>
            <text:p text:style-name="P160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--------------</text:span><text:span text:style-name="T163">處理情形摘要（以下申訴人免填</text:span><text:span text:style-name="T164">，由接獲申訴單位自填</text:span><text:span text:style-name="T165">）</text:span><text:span text:style-name="T166">------------------------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初次接獲單位</text:p>
          </table:table-cell>
          <table:table-cell table:style-name="TableCell178">
            <text:p text:style-name="P179">單位名稱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接案人員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職稱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聯絡電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接獲申訴時間</text:p>
          </table:table-cell>
          <table:table-cell table:style-name="TableCell199" table:number-columns-spanned="3">
            <text:p text:style-name="P200"><text:span text:style-name="T201">　　年　　月　　日　</text:span><text:span text:style-name="T202">□上午□下午</text:span><text:span text:style-name="T203">　　</text:span><text:span text:style-name="T204">時　　分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處理或移送流程摘要</text:span></text:p>
          </table:table-cell>
          <table:table-cell table:style-name="TableCell209" table:number-columns-spanned="6">
            <text:list text:style-name="LFO1" text:continue-numbering="true">
              <text:list-item>
                <text:p text:style-name="P210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11"><text:span text:style-name="T212">2.</text:span><text:span text:style-name="T213">本單位為警察機關，已就性騷擾申訴事件</text:span><text:span text:style-name="T214">詳予記錄。處理情形如下：</text:span></text:p>
              </text:list-item>
            </text:list>
            <text:p text:style-name="P215"><text:span text:style-name="T216">□</text:span><text:span text:style-name="T217">2-1</text:span><text:span text:style-name="T218">因已知悉加害人有所屬</text:span><text:span text:style-name="T219">機關、部隊、學</text:span><text:span text:style-name="T220">校、機構、僱用人，將即移請其所屬機關、部隊、學校、機構或僱用人續為調查，並副知該管直轄市、縣（市）主管機關及申訴人。</text:span></text:p>
            <text:p text:style-name="P221"><text:span text:style-name="T222">□</text:span><text:span text:style-name="T223">2-2</text:span><text:span text:style-name="T224">因</text:span><text:span text:style-name="T225">加害人不明，將即行調查。</text:span></text:p>
            <text:p text:style-name="P226">□2-3因不知加害人有無所屬機關、部隊、學校、機構或僱用人，將即行調查。</text:p>
            <text:list text:style-name="LFO1" text:continue-numbering="true">
              <text:list-item>
                <text:p text:style-name="P227">3.本單位為直轄市、縣（市）主管機關：</text:p>
              </text:list-item>
            </text:list>
            <text:p text:style-name="P228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29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30"><text:span text:style-name="T231">4.</text:span><text:span text:style-name="T232">本單位非以上單位，將於</text:span><text:span text:style-name="T233">7</text:span><text:span text:style-name="T234">日內將本申訴書及相關資料移送本地直轄市、縣（市）主管機關處理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>備註：1.本申訴書填寫完畢後，「初次接獲單位」應影印一份予申訴人留存。</text:p>
      <text:p text:style-name="P236">2.提出申訴書者，將標題之「紀錄」二字及「紀錄人簽名或蓋章」欄刪除。</text:p>
      <text:p text:style-name="P237">3.機關、部隊、學校、機構或僱用人，應於申訴或移送到達之日起七日內開始調查，並應於二個月內調查完成；必要時，得延長一個月，並應通知當事人。</text:p>
      <text:p text:style-name="P238">4.本申訴書（紀錄）所載當事人相關資料，除有調查之必要或基於公共安全之考量者外，應予保密。</text:p>
      <text:soft-page-break/>
      <text:p text:style-name="P239"><text:span text:style-name="T240">（</text:span><text:span text:style-name="T241">背面</text:span><text:span text:style-name="T242">）</text:span></text:p>
      <text:p text:style-name="P243">法定代理人資料表（無者免填）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4">
            <text:p text:style-name="P254"><text:span text:style-name="T255">　法定代理</text:span><text:span text:style-name="T256">人</text:span><text:span text:style-name="T257">資料</text:span>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性別</text:p>
          </table:table-cell>
          <table:table-cell table:style-name="TableCell264">
            <text:p text:style-name="P265">□男　□女</text:p>
          </table:table-cell>
          <table:table-cell table:style-name="TableCell266">
            <text:p text:style-name="P267">出生年月日</text:p>
          </table:table-cell>
          <table:table-cell table:style-name="TableCell268">
            <text:p text:style-name="P269">　　年　　　月　　　日（　　歲）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身分證統一編號（或護照號碼）</text:span>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>聯絡電話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住（居）所</text:p>
          </table:table-cell>
          <table:table-cell table:style-name="TableCell285" table:number-columns-spanned="5">
            <text:p text:style-name="P286"><text:span text:style-name="T287">　　　</text:span><text:span text:style-name="T288">　　</text:span><text:span text:style-name="T289">縣市</text:span><text:span text:style-name="T290">　　</text:span><text:span text:style-name="T291">村里</text:span><text:span text:style-name="T292">　</text:span><text:span text:style-name="T293"><text:s/></text:span><text:span text:style-name="T294">　　　</text:span><text:span text:style-name="T295">路</text:span><text:span text:style-name="T296">　</text:span><text:span text:style-name="T297"><text:s/></text:span><text:span text:style-name="T298">　　</text:span><text:span text:style-name="T299">段巷</text:span><text:span text:style-name="T300">　</text:span><text:span text:style-name="T301"><text:s/></text:span><text:span text:style-name="T302">　　</text:span><text:span text:style-name="T303">弄　　</text:span><text:span text:style-name="T304"><text:s/></text:span><text:span text:style-name="T305">　號　　</text:span><text:span text:style-name="T306"><text:s/></text:span><text:span text:style-name="T307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職業</text:p>
          </table:table-cell>
          <table:table-cell table:style-name="TableCell312" table:number-columns-spanned="5">
            <text:p text:style-name="P313">□學生□服務業□專門職業□農林漁牧□工礦業□商業□公教軍警□家庭管理</text:p>
            <text:p text:style-name="P314"><text:span text:style-name="T315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6"/>
      <text:p text:style-name="P317">受任人資料表（無者免填）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5">
            <text:p text:style-name="P328"><text:span text:style-name="T329">　受任</text:span><text:span text:style-name="T330">人</text:span><text:span text:style-name="T331">資料</text:span></text:p>
          </table:table-cell>
          <table:table-cell table:style-name="TableCell332">
            <text:p text:style-name="P333">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性別</text:p>
          </table:table-cell>
          <table:table-cell table:style-name="TableCell338">
            <text:p text:style-name="P339">□男　□女</text:p>
          </table:table-cell>
          <table:table-cell table:style-name="TableCell340">
            <text:p text:style-name="P341">出生年月日</text:p>
          </table:table-cell>
          <table:table-cell table:style-name="TableCell342">
            <text:p text:style-name="P343">　　年　　　月　　　日（　　歲）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身分證統一編號（或護照號碼）</text:span>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聯絡電話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住（居）所</text:p>
          </table:table-cell>
          <table:table-cell table:style-name="TableCell359" table:number-columns-spanned="5">
            <text:p text:style-name="P360"><text:span text:style-name="T361">　　　</text:span><text:span text:style-name="T362">　　</text:span><text:span text:style-name="T363">縣市</text:span><text:span text:style-name="T364">　　</text:span><text:span text:style-name="T365">村里</text:span><text:span text:style-name="T366">　</text:span><text:span text:style-name="T367"><text:s/></text:span><text:span text:style-name="T368">　　　</text:span><text:span text:style-name="T369">路</text:span><text:span text:style-name="T370">　</text:span><text:span text:style-name="T371"><text:s/></text:span><text:span text:style-name="T372">　　</text:span><text:span text:style-name="T373">段巷</text:span><text:span text:style-name="T374">　</text:span><text:span text:style-name="T375"><text:s/></text:span><text:span text:style-name="T376">　　</text:span><text:span text:style-name="T377">弄　　</text:span><text:span text:style-name="T378"><text:s/></text:span><text:span text:style-name="T379">　號　　</text:span><text:span text:style-name="T380"><text:s/></text:span><text:span text:style-name="T381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職業</text:p>
          </table:table-cell>
          <table:table-cell table:style-name="TableCell386" table:number-columns-spanned="5">
            <text:p text:style-name="P387">□學生□服務業□專門職業□農林漁牧□工礦業□商業□公教軍警□家庭管理</text:p>
            <text:p text:style-name="P388"><text:span text:style-name="T389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6">
            <text:p text:style-name="P39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298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6694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 相關表格        表一    性騷擾事件申訴書（紀錄）</dc:title>
    <dc:description/>
    <dc:subject/>
    <meta:initial-creator>boe32</meta:initial-creator>
    <dc:creator>張文奇</dc:creator>
    <meta:creation-date>2022-06-21T03:58:00Z</meta:creation-date>
    <dc:date>2022-06-21T03:58:00Z</dc:date>
    <meta:print-date>2006-02-15T09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0" meta:row-count="12" meta:non-whitespace-character-count="1449"/>
  </office:meta>
</office:document-meta>
</file>