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」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」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」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」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 fo:line-height="0.2916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end" fo:line-height="0.2916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bottom="0.1666in" style:line-height-at-least="0.2777in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text:display="none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margin-bottom="0.1666in" style:line-height-at-leas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text-indent="-0.7916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text-indent="-0.7916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text-indent="-0.7916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2777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2777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style:line-height-at-least="0.2638in" fo:text-indent="0.3888in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style:snap-to-layout-grid="false" style:line-height-at-least="0.2638in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2638in" fo:text-indent="0.3888in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style:line-height-at-least="0.2638in" fo:margin-left="0.5812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style:snap-to-layout-grid="false" style:line-height-at-least="0.291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54" style:parent-style-name="內文" style:family="paragraph">
      <style:paragraph-properties fo:widows="2" fo:orphans="2" style:snap-to-layout-grid="false" style:line-height-at-least="0.291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55" style:parent-style-name="內文" style:family="paragraph">
      <style:paragraph-properties fo:widows="2" fo:orphans="2" style:snap-to-layout-grid="false" fo:text-align="center" style:line-height-at-least="0.2916in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60" style:parent-style-name="內文" style:family="paragraph">
      <style:paragraph-properties fo:widows="2" fo:orphans="2" style:snap-to-layout-grid="false" style:line-height-at-leas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style:line-height-at-least="0.2916in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style:line-height-at-least="0.2916in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041in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style:line-height-at-least="0.2638in" fo:text-indent="0.3909in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style:line-height-at-least="0.3194in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style:line-height-at-least="0.3194in" fo:text-indent="-0.0013in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style:line-height-at-least="0.3194in" fo:text-indent="-0.0013in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style:line-height-at-least="0.3194in" fo:text-indent="-0.001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style:line-height-at-least="0.2638in" fo:text-indent="-0.0013in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style:snap-to-layout-grid="false" style:line-height-at-least="0.2638in" fo:text-indent="-0.0013in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style:snap-to-layout-grid="false" fo:text-align="start" style:line-height-at-least="0.2638in" fo:text-indent="-0.0013in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14" style:parent-style-name="內文" style:family="paragraph">
      <style:paragraph-properties fo:widows="2" fo:orphans="2" style:snap-to-layout-grid="false" style:line-height-at-least="0.3194in" fo:text-indent="-0.0013in"/>
      <style:text-properties style:font-name="Arial" style:font-name-complex="Arial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end" style:line-height-at-least="0.2638in"/>
      <style:text-properties style:font-name="Arial" style:font-name-complex="Arial" fo:color="#000000" style:letter-kerning="false"/>
    </style:style>
    <style:style style:name="P116" style:parent-style-name="內文" style:family="paragraph">
      <style:paragraph-properties fo:widows="2" fo:orphans="2" style:snap-to-layout-grid="false" fo:text-align="end" style:line-height-at-least="0.3194in" fo:text-indent="-0.0013in"/>
      <style:text-properties style:font-name="Arial" style:font-name-complex="Arial" fo:color="#000000" style:letter-kerning="false" fo:font-size="9pt" style:font-size-asian="9pt" style:font-size-complex="9pt"/>
    </style:style>
    <style:style style:name="P117" style:parent-style-name="內文" style:family="paragraph">
      <style:paragraph-properties fo:widows="2" fo:orphans="2" style:snap-to-layout-grid="false" fo:text-align="end" style:line-height-at-least="0.3194in" fo:text-indent="-0.0013in"/>
      <style:text-properties style:font-name="Arial" style:font-name-complex="Arial" fo:color="#000000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 style:snap-to-layout-grid="false" style:line-height-at-least="0.2638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19" style:parent-style-name="內文" style:family="paragraph">
      <style:paragraph-properties fo:widows="2" fo:orphans="2" style:snap-to-layout-grid="false" style:line-height-at-least="0.2638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20" style:parent-style-name="內文" style:family="paragraph">
      <style:paragraph-properties fo:widows="2" fo:orphans="2" style:snap-to-layout-grid="false" style:line-height-at-least="0.2916in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style:line-height-at-least="0.2916in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letter-spacing="0.0041in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style:line-height-at-least="0.2638in" fo:text-indent="0.3909in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style:line-height-at-least="0.3194in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style:line-height-at-least="0.3194in" fo:text-indent="-0.0013in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style:line-height-at-least="0.3194in" fo:text-indent="-0.0013in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text-align="end" style:line-height-at-least="0.2638in"/>
      <style:text-properties style:font-name="Arial" style:font-name-complex="Arial" fo:color="#000000" style:letter-kerning="false"/>
    </style:style>
    <style:style style:name="P154" style:parent-style-name="內文" style:family="paragraph">
      <style:paragraph-properties fo:widows="2" fo:orphans="2" style:snap-to-layout-grid="false" fo:text-align="end" style:line-height-at-least="0.2638in"/>
      <style:text-properties style:font-name="Arial" style:font-name-complex="Arial" fo:color="#000000" style:letter-kerning="false"/>
    </style:style>
    <style:style style:name="P155" style:parent-style-name="內文" style:family="paragraph">
      <style:paragraph-properties fo:widows="2" fo:orphans="2" style:snap-to-layout-grid="false" style:line-height-at-least="0.2638in"/>
      <style:text-properties style:font-name="Arial" style:font-name-complex="Arial" fo:color="#000000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 fo:text-align="center" fo:line-height="180%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 fo:background-color="#D9D9D9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 fo:background-color="#D9D9D9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 fo:background-color="#D9D9D9"/>
    </style:style>
  </office:automatic-styles>
  <office:body>
    <office:text text:use-soft-page-breaks="true">
      <text:p text:style-name="P1">臺北市萬華區大理國小攜帶及使用行動電話申請書</text:p>
      <text:p text:style-name="P2"><text:span text:style-name="T3">第一聯家長留存</text:span></text:p>
      <text:p text:style-name="P4"><text:span text:style-name="T5"> </text:span><text:span text:style-name="T6">本校學生使用行動電話規範內容如下：</text:span></text:p>
      <text:list text:style-name="LFO1" text:continue-numbering="true">
        <text:list-item>
          <text:p text:style-name="P7">行動電話申請規範：</text:p>
          <text:list text:continue-numbering="true">
            <text:list-item>
              <text:list>
                <text:list-item>
                  <text:p text:style-name="P8">申請條件：由家長提出證明有此需求。</text:p>
                </text:list-item>
                <text:list-item>
                  <text:p text:style-name="P9">申請程序：家長填具申請三聯單向本校學務處申請。</text:p>
                </text:list-item>
                <text:list-item>
                  <text:p text:style-name="P10">使用時間：</text:p>
                  <text:list text:continue-numbering="true">
                    <text:list-item>
                      <text:p text:style-name="P11">上學：8:00~8:40，一律調整成震動模式。</text:p>
                    </text:list-item>
                    <text:list-item>
                      <text:p text:style-name="P12">放學：依各年段放學時間，放學鐘聲響後。</text:p>
                    </text:list-item>
                    <text:list-item>
                      <text:p text:style-name="P13">緊急聯絡時經導師同意後使用。</text:p>
                    </text:list-item>
                    <text:list-item>
                      <text:p text:style-name="P14"><text:span text:style-name="T15">除上列時間外，</text:span><text:span text:style-name="T16">不得使用或把玩行動電話(手機)</text:span></text:p>
                    </text:list-item>
                  </text:list>
                </text:list-item>
                <text:list-item>
                  <text:p text:style-name="P17">管理方式及違規處置:</text:p>
                  <text:list text:continue-numbering="true">
                    <text:list-item>
                      <text:p text:style-name="P18">未經申請逕自帶行動電話到校園使用者，由導師先行保管並通知家長請其依規定申請。</text:p>
                    </text:list-item>
                    <text:list-item>
                      <text:p text:style-name="P19">行動電話(手機)限申請人使用，不得轉借其他同學。</text:p>
                    </text:list-item>
                    <text:list-item>
                      <text:p text:style-name="P20">原則上由各生自行保管，如有以下違規使用情況：</text:p>
                      <text:list text:continue-numbering="true">
                        <text:list-item>
                          <text:list>
                            <text:list-item>
                              <text:p text:style-name="P21">非使用時間使用。</text:p>
                            </text:list-item>
                            <text:list-item>
                              <text:p text:style-name="P22">妨害上課秩序及教學進行。</text:p>
                            </text:list-item>
                            <text:list-item>
                              <text:p text:style-name="P23">侵犯個人隱私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則違規當日起，每日到校後由導師保管，放學時再行歸還，視情節輕重由導師決定處罰期限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如違規二次則通知家長請家長加以規勸。</text:p>
                    </text:list-item>
                    <text:list-item>
                      <text:p text:style-name="P26">違規行為達三次以上則禁止該生再帶行動電話到校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"><text:span text:style-name="T28">學校發現學</text:span><text:span text:style-name="T29">生</text:span><text:span text:style-name="T30">違規</text:span><text:span text:style-name="T31">攜帶</text:span><text:span text:style-name="T32">或使用行動電話</text:span><text:span text:style-name="T33">，得予暫時保管</text:span><text:span text:style-name="T34">，</text:span><text:span text:style-name="T35">於無妨害學習或教學之虞</text:span><text:span text:style-name="T36">時歸還</text:span><text:span text:style-name="T37">。</text:span></text:p>
        </text:list-item>
        <text:list-item>
          <text:p text:style-name="P38">在校上課時間，若家長有要事聯絡貴子女，請電話聯絡導師或訓導處代為轉達。</text:p>
        </text:list-item>
      </text:list>
      <text:p text:style-name="P39">備註：　</text:p>
      <text:p text:style-name="P40"><text:span text:style-name="T41">1.</text:span><text:span text:style-name="T42">行動電話(手機)號碼更換者需重新提出申請，否則視同未申請。</text:span></text:p>
      <text:p text:style-name="P43">2.申請後經查證且經訓導處核證後始得攜帶手機到校。</text:p>
      <text:p text:style-name="P44"><text:span text:style-name="T45">3.</text:span><text:span text:style-name="T46">配合及同意事項聯，需詳加閱讀並妥善保管</text:span><text:span text:style-name="T47">。</text:span></text:p>
      <text:p text:style-name="P48"><text:span text:style-name="T49">4.</text:span><text:span text:style-name="T50">手機未申請核可者，若攜帶手機到校將依違反學生攜帶行動電話實施</text:span><text:span text:style-name="T51">規範</text:span><text:span text:style-name="T52">處理。</text:span></text:p>
      <text:p text:style-name="P53"/>
      <text:p text:style-name="P54"/>
      <text:soft-page-break/>
      <text:p text:style-name="P55"><text:span text:style-name="T56">臺北市</text:span><text:span text:style-name="T57">萬華區</text:span><text:span text:style-name="T58">大理國小</text:span><text:span text:style-name="T59">攜帶及使用行動電話申請書</text:span></text:p>
      <text:p text:style-name="P60"> </text:p>
      <text:p text:style-name="P61"><text:span text:style-name="T62">本人完全接受</text:span><text:span text:style-name="T63">貴校</text:span><text:span text:style-name="T64">「</text:span><text:span text:style-name="T65">攜帶及使用行動電話</text:span><text:span text:style-name="T66">規範</text:span><text:span text:style-name="T67">」</text:span><text:span text:style-name="T68">之規定</text:span><text:span text:style-name="T69">並同意</text:span><text:span text:style-name="T70">   <text:s/></text:span><text:span text:style-name="T71">年</text:span><text:span text:style-name="T72">   <text:s/></text:span><text:span text:style-name="T73">班</text:span></text:p>
      <text:p text:style-name="P74"><text:span text:style-name="T75">座號</text:span><text:span text:style-name="T76">    <text:s/></text:span><text:span text:style-name="T77">姓名</text:span><text:span text:style-name="T78">             <text:s/></text:span><text:span text:style-name="T79">攜帶門號：</text:span><text:span text:style-name="T80">                  <text:s/></text:span><text:span text:style-name="T81">行動電話(手機)</text:span><text:span text:style-name="T82">到校，若有違反前述事項或其他與行動電話(手機)相關規定者，願接受學校依規定辦理，絕無異議。</text:span></text:p>
      <text:p text:style-name="P83"><text:span text:style-name="T84"> </text:span></text:p>
      <text:p text:style-name="P85"><text:span text:style-name="T86">學生：</text:span><text:span text:style-name="T87"><text:s/>　　　   <text:s/></text:span><text:span text:style-name="T88">（簽章）學生家長：</text:span><text:span text:style-name="T89">　　　　　</text:span><text:span text:style-name="T90">（簽章）</text:span></text:p>
      <text:p text:style-name="P91"><text:span text:style-name="T92">家長聯絡電話：</text:span></text:p>
      <text:p text:style-name="P93"><text:span text:style-name="T94">（行動：</text:span><text:span text:style-name="T95">　　　　　　　　 </text:span><text:span text:style-name="T96">住家：</text:span><text:span text:style-name="T97">　   　　　　　</text:span><text:span text:style-name="T98">公司：</text:span><text:span text:style-name="T99">　 　        　</text:span><text:span text:style-name="T100">）</text:span></text:p>
      <text:p text:style-name="P101"/>
      <text:p text:style-name="P102"><text:span text:style-name="T103">導師：</text:span><text:span text:style-name="T104">        <text:s/></text:span><text:span text:style-name="T105">  生教組長：</text:span><text:span text:style-name="T106">       <text:s/></text:span><text:span text:style-name="T107">學務</text:span><text:span text:style-name="T108">主任：</text:span><text:span text:style-name="T109">       <text:s/></text:span></text:p>
      <text:p text:style-name="P110"><text:span text:style-name="T111"> </text:span></text:p>
      <text:p text:style-name="P112"><text:span text:style-name="T113">中華民國 年 月 日</text:span></text:p>
      <text:p text:style-name="P114"/>
      <text:p text:style-name="P115"> 第二聯學務處留存</text:p>
      <text:p text:style-name="P116"/>
      <text:p text:style-name="P117"/>
      <text:p text:style-name="P118"> ----------------------------------------------------</text:p>
      <text:p text:style-name="P119"/>
      <text:p text:style-name="P120"><text:span text:style-name="T121"> 本人完全接受貴校「攜帶及使用行動電話規範」之規定並同意</text:span><text:span text:style-name="T122">   <text:s/></text:span><text:span text:style-name="T123">年</text:span><text:span text:style-name="T124">   <text:s/></text:span><text:span text:style-name="T125">班<text:s/></text:span></text:p>
      <text:p text:style-name="P126"><text:span text:style-name="T127">座號</text:span><text:span text:style-name="T128">    <text:s/></text:span><text:span text:style-name="T129">姓名</text:span><text:span text:style-name="T130">             <text:s/></text:span><text:span text:style-name="T131">攜帶門號：</text:span><text:span text:style-name="T132">                  <text:s/></text:span><text:span text:style-name="T133">行動電話(手機)</text:span><text:span text:style-name="T134">到校，若有違反前述事項或其他與行動電話(手機)相關規定者，願接受學校依規定辦理，絕無異議。</text:span></text:p>
      <text:p text:style-name="P135"><text:span text:style-name="T136"> </text:span></text:p>
      <text:p text:style-name="P137"><text:span text:style-name="T138">學生：</text:span><text:span text:style-name="T139"><text:s/>　　　   <text:s/></text:span><text:span text:style-name="T140">（簽章）學生家長：</text:span><text:span text:style-name="T141">　　　　　</text:span><text:span text:style-name="T142">（簽章）</text:span></text:p>
      <text:p text:style-name="P143"><text:span text:style-name="T144">家長聯絡電話：</text:span></text:p>
      <text:p text:style-name="P145"><text:span text:style-name="T146">（行動：</text:span><text:span text:style-name="T147">　　　　　　　　 </text:span><text:span text:style-name="T148">住家：</text:span><text:span text:style-name="T149">　   　　　　　</text:span><text:span text:style-name="T150">公司：</text:span><text:span text:style-name="T151">　 　        　</text:span><text:span text:style-name="T152">）</text:span></text:p>
      <text:p text:style-name="P153">第三聯導師留存</text:p>
      <text:p text:style-name="P154">----------------------------------------------------------------------------------------------------------------------</text:p>
      <text:p text:style-name="P155"/>
      <text:soft-page-break/>
      <text:p text:style-name="P156"><text:span text:style-name="T157">※請將申請書交到</text:span><text:span text:style-name="T158">學務</text:span><text:span text:style-name="T159">處生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」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」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」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」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理國小攜帶及使用行動電話申請書</dc:title>
    <dc:description/>
    <dc:subject/>
    <meta:initial-creator>chenkeyu</meta:initial-creator>
    <dc:creator>張文奇</dc:creator>
    <meta:creation-date>2017-01-18T01:39:00Z</meta:creation-date>
    <dc:date>2017-01-18T01:39:00Z</dc:date>
    <meta:print-date>2009-11-03T06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39" meta:row-count="9" meta:non-whitespace-character-count="1141"/>
  </office:meta>
</office:document-meta>
</file>