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text-align="center" fo:margin-top="0.025in" fo:margin-bottom="0.025in" fo:line-height="0.3333in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1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font-size-complex="13pt"/>
    </style:style>
    <style:style style:name="P15" style:parent-style-name="本文1-1" style:family="paragraph">
      <style:paragraph-properties fo:margin-top="0.025in" fo:margin-bottom="0.025in" fo:line-height="0.3333in" fo:margin-left="0.3333in" fo:text-indent="0.3611in">
        <style:tab-stops/>
      </style:paragraph-properties>
    </style:style>
    <style:style style:name="T16" style:parent-style-name="預設段落字型" style:family="text">
      <style:text-properties style:font-size-complex="13pt" fo:background-color="#FFFFFF"/>
    </style:style>
    <style:style style:name="T17" style:parent-style-name="預設段落字型" style:family="text">
      <style:text-properties style:font-size-complex="13pt" fo:background-color="#FFFFFF"/>
    </style:style>
    <style:style style:name="T18" style:parent-style-name="預設段落字型" style:family="text">
      <style:text-properties fo:color="#000000" style:font-size-complex="13pt" fo:background-color="#FFFFFF"/>
    </style:style>
    <style:style style:name="T19" style:parent-style-name="預設段落字型" style:family="text">
      <style:text-properties fo:color="#000000" style:font-size-complex="13pt" fo:background-color="#FFFFFF"/>
    </style:style>
    <style:style style:name="T20" style:parent-style-name="預設段落字型" style:family="text">
      <style:text-properties fo:color="#000000" style:font-size-complex="13pt" fo:background-color="#FFFFFF"/>
    </style:style>
    <style:style style:name="T21" style:parent-style-name="預設段落字型" style:family="text">
      <style:text-properties fo:color="#000000" style:font-size-complex="13pt" fo:background-color="#FFFFFF"/>
    </style:style>
    <style:style style:name="T22" style:parent-style-name="預設段落字型" style:family="text">
      <style:text-properties fo:color="#000000" style:font-size-complex="13pt" fo:background-color="#FFFFFF"/>
    </style:style>
    <style:style style:name="T23" style:parent-style-name="預設段落字型" style:family="text">
      <style:text-properties fo:color="#000000" style:font-size-complex="13pt" fo:background-color="#FFFFFF"/>
    </style:style>
    <style:style style:name="T24" style:parent-style-name="預設段落字型" style:family="text">
      <style:text-properties fo:color="#000000" style:font-size-complex="13pt" fo:background-color="#FFFFFF"/>
    </style:style>
    <style:style style:name="T25" style:parent-style-name="預設段落字型" style:family="text">
      <style:text-properties fo:color="#000000" style:font-size-complex="13pt" fo:background-color="#FFFFFF"/>
    </style:style>
    <style:style style:name="T26" style:parent-style-name="預設段落字型" style:family="text">
      <style:text-properties fo:color="#000000" style:font-size-complex="13pt" fo:background-color="#FFFFFF"/>
    </style:style>
    <style:style style:name="T27" style:parent-style-name="預設段落字型" style:family="text">
      <style:text-properties fo:color="#000000" style:font-size-complex="13pt" fo:background-color="#FFFFFF"/>
    </style:style>
    <style:style style:name="T28" style:parent-style-name="預設段落字型" style:family="text">
      <style:text-properties fo:color="#000000" style:font-size-complex="13pt" fo:background-color="#FFFFFF"/>
    </style:style>
    <style:style style:name="P29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  <style:text-properties fo:font-weight="bold" style:font-weight-asian="bold" style:font-size-complex="13pt"/>
    </style:style>
    <style:style style:name="P30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1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2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3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line-height="0.3333in" fo:text-indent="0.393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" style:parent-style-name="內文" style:family="paragraph">
      <style:paragraph-properties fo:line-height="0.3333in" fo:text-indent="0.3937in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5.4138in"/>
    </style:style>
    <style:style style:name="Table54" style:family="table">
      <style:table-properties style:width="6.6937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Row62" style:family="table-row">
      <style:table-row-properties style:min-row-height="0.276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67" style:family="table-row">
      <style:table-row-properties style:min-row-height="0.27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72" style:family="table-row">
      <style:table-row-properties style:min-row-height="0.276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77" style:family="table-row">
      <style:table-row-properties style:min-row-height="0.7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8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3333in" fo:margin-left="0.2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keep-with-next="always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olumn97" style:family="table-column">
      <style:table-column-properties style:column-width="0.7069in"/>
    </style:style>
    <style:style style:name="TableColumn98" style:family="table-column">
      <style:table-column-properties style:column-width="2.9618in"/>
    </style:style>
    <style:style style:name="TableColumn99" style:family="table-column">
      <style:table-column-properties style:column-width="1.6694in"/>
    </style:style>
    <style:style style:name="Table96" style:family="table">
      <style:table-properties style:width="5.3381in" style:rel-width="84.84%" fo:margin-left="0in" table:align="center"/>
    </style:style>
    <style:style style:name="TableRow100" style:family="table-row">
      <style:table-row-properties style:min-row-height="0.274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 style:vertical-align="baselin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09" style:family="table-row">
      <style:table-row-properties style:min-row-height="0.254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16" style:family="table-row">
      <style:table-row-properties style:min-row-height="0.25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25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30" style:family="table-row">
      <style:table-row-properties style:min-row-height="0.25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254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144" style:family="table-row">
      <style:table-row-properties style:min-row-height="0.254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53" style:family="table-row">
      <style:table-row-properties style:min-row-height="0.2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TableRow160" style:family="table-row">
      <style:table-row-properties style:min-row-height="0.254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/>
    </style:style>
    <style:style style:name="P16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6" style:parent-style-name="清單段落" style:family="paragraph">
      <style:paragraph-properties fo:line-height="0.3333in" fo:margin-left="0.794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9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1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2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3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清單段落" style:family="paragraph">
      <style:paragraph-properties fo:line-height="0.3333in" fo:margin-left="0.611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78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family="paragraph">
      <style:paragraph-properties fo:line-height="0.3333in" fo:margin-left="0.611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清單段落" style:family="paragraph">
      <style:paragraph-properties fo:line-height="0.3333in" fo:margin-left="0.611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217" style:parent-style-name="清單段落" style:family="paragraph">
      <style:paragraph-properties fo:line-height="0.3333in" fo:margin-left="0.611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225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6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清單段落" style:family="paragraph">
      <style:paragraph-properties fo:line-height="0.3333in" fo:margin-left="0.611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清單段落" style:family="paragraph">
      <style:paragraph-properties fo:line-height="0.3333in" fo:margin-left="0.6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清單段落" style:family="paragraph">
      <style:paragraph-properties fo:line-height="0.3333in" fo:margin-left="0.861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8" style:parent-style-name="清單段落" style:family="paragraph">
      <style:paragraph-properties fo:line-height="0.3333in" fo:margin-left="0.8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清單段落" style:family="paragraph">
      <style:paragraph-properties fo:line-height="0.3333in" fo:margin-left="0.7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清單段落" style:family="paragraph">
      <style:paragraph-properties fo:line-height="0.3333in" fo:margin-left="0.575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5" style:parent-style-name="清單段落" style:family="paragraph">
      <style:paragraph-properties fo:line-height="0.3333in" fo:margin-left="0.5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87" style:family="table-column">
      <style:table-column-properties style:column-width="0.9854in"/>
    </style:style>
    <style:style style:name="TableColumn288" style:family="table-column">
      <style:table-column-properties style:column-width="1.0826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1.6736in"/>
    </style:style>
    <style:style style:name="TableColumn291" style:family="table-column">
      <style:table-column-properties style:column-width="2.559in"/>
    </style:style>
    <style:style style:name="Table286" style:family="table">
      <style:table-properties style:width="7.3833in" fo:margin-left="-0.6145in" table:align="left"/>
    </style:style>
    <style:style style:name="TableRow292" style:family="table-row">
      <style:table-row-properties style:min-row-height="0.704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3" style:family="table-row">
      <style:table-row-properties style:min-row-height="0.4833in"/>
    </style:style>
    <style:style style:name="P3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0" style:family="table-row">
      <style:table-row-properties style:min-row-height="0.480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25" style:family="table-row">
      <style:table-row-properties style:min-row-height="0.38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2" style:family="table-row">
      <style:table-row-properties style:min-row-height="0.778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7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fo:line-height="0.3333in" fo:margin-left="0.4902in" fo:text-indent="-0.195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9" style:parent-style-name="內文" style:family="paragraph">
      <style:paragraph-properties fo:line-height="0.3333in" fo:margin-left="0.4895in" fo:text-indent="-0.196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fo:line-height="0.3333in" fo:text-indent="0.393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47" style:family="table-column">
      <style:table-column-properties style:column-width="1.027in"/>
    </style:style>
    <style:style style:name="TableColumn348" style:family="table-column">
      <style:table-column-properties style:column-width="1.2798in"/>
    </style:style>
    <style:style style:name="TableColumn349" style:family="table-column">
      <style:table-column-properties style:column-width="3.2888in"/>
    </style:style>
    <style:style style:name="Table346" style:family="table">
      <style:table-properties style:width="5.5958in" fo:margin-left="0in" table:align="center"/>
    </style:style>
    <style:style style:name="TableRow350" style:family="table-row">
      <style:table-row-properties style:min-row-height="0.673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line-height-at-least="0.2145in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標題1" style:family="paragraph">
      <style:paragraph-properties style:vertical-align="baseline" fo:margin-top="0in" fo:margin-bottom="0in" style:line-height-at-least="0.2854in" fo:background-color="#FFFFFF"/>
    </style:style>
    <style:style style:name="T38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background-color="#FFFFFF"/>
    </style:style>
    <style:style style:name="T396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background-color="#FFFFFF"/>
    </style:style>
    <style:style style:name="T42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background-color="#FFFFFF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4" style:parent-style-name="E" style:family="paragraph">
      <style:paragraph-properties fo:margin-left="1.0631in" fo:text-indent="-0.7666in">
        <style:tab-stops/>
      </style:paragraph-properties>
    </style:style>
    <style:style style:name="T4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5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3pt" style:font-size-asian="13pt" style:font-size-complex="13pt"/>
    </style:style>
    <style:style style:name="P469" style:parent-style-name="E" style:family="paragraph">
      <style:paragraph-properties fo:margin-left="1.0631in" fo:text-indent="-0.7666in">
        <style:tab-stops/>
      </style:paragraph-properties>
    </style:style>
    <style:style style:name="T47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7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72" style:parent-style-name="清單段落" style:family="paragraph">
      <style:paragraph-properties fo:line-height="0.3333in" fo:margin-left="0.627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3" style:parent-style-name="清單段落" style:family="paragraph">
      <style:paragraph-properties fo:line-height="0.3333in" fo:margin-left="0.6868in" fo:text-indent="-0.3937in">
        <style:tab-stops/>
      </style:paragraph-properties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5" style:parent-style-name="清單段落" style:family="paragraph">
      <style:paragraph-properties fo:line-height="0.3333in" fo:margin-left="0.6868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6" style:parent-style-name="清單段落" style:family="paragraph">
      <style:paragraph-properties fo:line-height="0.3333in" fo:margin-left="0.627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7" style:parent-style-name="清單段落" style:family="paragraph">
      <style:paragraph-properties fo:line-height="0.3333in" fo:margin-left="0.686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P478" style:parent-style-name="清單段落" style:family="paragraph">
      <style:paragraph-properties fo:line-height="0.3333in" fo:margin-left="0.6868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4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486" style:parent-style-name="內文" style:family="paragraph">
      <style:paragraph-properties fo:line-height="0.3333in" fo:text-indent="0.6881in"/>
    </style:style>
    <style:style style:name="T487" style:parent-style-name="apple-converted-space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P488" style:parent-style-name="內文" style:family="paragraph">
      <style:paragraph-properties fo:break-before="page" fo:text-align="center" fo:line-height="0.3333in" fo:margin-left="0.7166in" fo:text-indent="-0.423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text-properties style:font-name="Times New Roman" style:font-name-asian="標楷體" style:font-name-complex="Times New Roman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ableColumn510" style:family="table-column">
      <style:table-column-properties style:column-width="1.552in"/>
    </style:style>
    <style:style style:name="TableColumn511" style:family="table-column">
      <style:table-column-properties style:column-width="1.4763in"/>
    </style:style>
    <style:style style:name="TableColumn512" style:family="table-column">
      <style:table-column-properties style:column-width="2.5791in"/>
    </style:style>
    <style:style style:name="Table509" style:family="table">
      <style:table-properties style:width="5.6076in" fo:margin-left="0in" table:align="center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ableColumn574" style:family="table-column">
      <style:table-column-properties style:column-width="1.552in"/>
    </style:style>
    <style:style style:name="TableColumn575" style:family="table-column">
      <style:table-column-properties style:column-width="1.4763in"/>
    </style:style>
    <style:style style:name="TableColumn576" style:family="table-column">
      <style:table-column-properties style:column-width="2.5791in"/>
    </style:style>
    <style:style style:name="Table573" style:family="table">
      <style:table-properties style:width="5.6076in" fo:margin-left="0in" table:align="center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4" style:parent-style-name="內文" style:family="paragraph">
      <style:paragraph-properties fo:widows="2" fo:orphans="2" fo:break-before="page"/>
    </style:style>
    <style:style style:name="P635" style:parent-style-name="內文" style:family="paragraph">
      <style:paragraph-properties fo:text-align="center" fo:line-height="0.3333in" fo:margin-left="0.7166in" fo:text-indent="-0.423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7" style:parent-style-name="內文" style:family="paragraph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1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ableColumn658" style:family="table-column">
      <style:table-column-properties style:column-width="1.552in"/>
    </style:style>
    <style:style style:name="TableColumn659" style:family="table-column">
      <style:table-column-properties style:column-width="1.4763in"/>
    </style:style>
    <style:style style:name="TableColumn660" style:family="table-column">
      <style:table-column-properties style:column-width="2.5791in"/>
    </style:style>
    <style:style style:name="Table657" style:family="table">
      <style:table-properties style:width="5.6076in" fo:margin-left="0in" table:align="center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68" style:family="table-row">
      <style:table-row-properties style:min-row-height="0.5118in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8" style:parent-style-name="內文" style:family="paragraph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ableColumn725" style:family="table-column">
      <style:table-column-properties style:column-width="1.552in"/>
    </style:style>
    <style:style style:name="TableColumn726" style:family="table-column">
      <style:table-column-properties style:column-width="1.4763in"/>
    </style:style>
    <style:style style:name="TableColumn727" style:family="table-column">
      <style:table-column-properties style:column-width="2.5791in"/>
    </style:style>
    <style:style style:name="Table724" style:family="table">
      <style:table-properties style:width="5.6076in" fo:margin-left="0in" table:align="center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8" style:parent-style-name="內文" style:family="paragraph">
      <style:text-properties style:font-name="Times New Roman" style:font-name-asian="標楷體" style:font-name-complex="Times New Roman" fo:color="#000000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99" style:family="table-column">
      <style:table-column-properties style:column-width="1.6743in"/>
    </style:style>
    <style:style style:name="TableColumn800" style:family="table-column">
      <style:table-column-properties style:column-width="1.7645in"/>
    </style:style>
    <style:style style:name="TableColumn801" style:family="table-column">
      <style:table-column-properties style:column-width="1.3006in"/>
    </style:style>
    <style:style style:name="TableColumn802" style:family="table-column">
      <style:table-column-properties style:column-width="1.8562in"/>
    </style:style>
    <style:style style:name="Table798" style:family="table">
      <style:table-properties style:width="6.5958in" fo:margin-left="-0.1222in" table:align="left"/>
    </style:style>
    <style:style style:name="TableRow803" style:family="table-row">
      <style:table-row-properties style:min-row-height="0.4812in"/>
    </style:style>
    <style:style style:name="TableCell80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8" style:family="table-row">
      <style:table-row-properties style:min-row-height="0.4812in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7" style:family="table-row">
      <style:table-row-properties style:min-row-height="0.4812in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6" style:family="table-row">
      <style:table-row-properties style:min-row-height="2.9305in"/>
    </style:style>
    <style:style style:name="TableCell8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9" style:family="table-row">
      <style:table-row-properties style:min-row-height="2.8444in"/>
    </style:style>
    <style:style style:name="TableCell8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2" style:family="table-row">
      <style:table-row-properties style:min-row-height="0.6777in"/>
    </style:style>
    <style:style style:name="TableCell8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333in"/>
    </style:style>
    <style:style style:name="T8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5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57067470"/><text:span text:style-name="T2">臺北市</text:span><text:span text:style-name="T3">10</text:span><text:span text:style-name="T4">6</text:span><text:span text:style-name="T5">年</text:span><text:span text:style-name="T6">環</text:span><text:span text:style-name="T7">境</text:span><text:span text:style-name="T8">知識</text:span><text:span text:style-name="T9">競賽</text:span><text:span text:style-name="T10">須知</text:span></text:p>
      <text:p text:style-name="P11"><text:span text:style-name="T12">壹</text:span><text:span text:style-name="T13">、</text:span><text:span text:style-name="T14">活動目的</text:span><text:bookmark-end text:name="_Toc357067470"/></text:p>
      <text:p text:style-name="P15"><text:span text:style-name="T16">為提升市民</text:span><text:span text:style-name="T17">環境素養，廣泛吸收</text:span><text:span text:style-name="T18">環</text:span><text:span text:style-name="T19">境</text:span><text:span text:style-name="T20">知識，臺北市政府</text:span><text:span text:style-name="T21">環境保護局舉辦環</text:span><text:span text:style-name="T22">境</text:span><text:span text:style-name="T23">知識</text:span><text:span text:style-name="T24">競</text:span><text:span text:style-name="T25">賽，以寓教於樂的方式，在公平、公正及公開之原則下競賽，特訂定本</text:span><text:span text:style-name="T26">競賽</text:span><text:span text:style-name="T27">須知</text:span><text:span text:style-name="T28">。</text:span></text:p>
      <text:p text:style-name="P29">貳、辦理單位</text:p>
      <text:p text:style-name="P30">指導單位：行政院環境保護署、教育部</text:p>
      <text:p text:style-name="P31">主辦單位：臺北市政府環境保護局、臺北市政府教育局</text:p>
      <text:p text:style-name="P32">承辦單位：亞太環境科技股份有限公司</text:p>
      <text:p text:style-name="P33">參、競賽時間及地點</text:p>
      <text:p text:style-name="P34"><text:span text:style-name="T35">時間：</text:span><text:span text:style-name="T36">10</text:span><text:span text:style-name="T37">6</text:span><text:span text:style-name="T38">年</text:span><text:span text:style-name="T39">9</text:span><text:span text:style-name="T40">月</text:span><text:span text:style-name="T41">23</text:span><text:span text:style-name="T42">日</text:span><text:span text:style-name="T43">(</text:span><text:span text:style-name="T44">週</text:span><text:span text:style-name="T45">六</text:span><text:span text:style-name="T46">)</text:span></text:p>
      <text:p text:style-name="P47">地點：臺北市立內湖高級工業職業學校(臺北市內湖路一段520號)</text:p>
      <text:p text:style-name="P48">肆、聯絡人洽詢電話</text:p>
      <text:p text:style-name="P49">臺北市政府環境保護局<text:s/>綜合企劃科<text:s/>黃炫銘<text:s/>先生</text:p>
      <text:p text:style-name="P50">電話：2720-8889<text:s/>轉7232</text:p>
      <text:p text:style-name="P51">亞太環境科技股份有限公司<text:s/>專案執行<text:s/>周冠瑋<text:s/>先生</text:p>
      <text:p text:style-name="P52">電話：2218-9099<text:s/>轉<text:s/>215</text:p>
      <text:p text:style-name="P53">伍、參賽資格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組別</text:p>
          </table:table-cell>
          <table:table-cell table:style-name="TableCell60">
            <text:p text:style-name="P61">參賽資格</text:p>
          </table:table-cell>
        </table:table-row>
        <table:table-row table:style-name="TableRow62">
          <table:table-cell table:style-name="TableCell63">
            <text:p text:style-name="P64">國小組</text:p>
          </table:table-cell>
          <table:table-cell table:style-name="TableCell65">
            <text:p text:style-name="P66">臺北市轄內106學年度(8月以後)國民小學在學學生</text:p>
          </table:table-cell>
        </table:table-row>
        <table:table-row table:style-name="TableRow67">
          <table:table-cell table:style-name="TableCell68">
            <text:p text:style-name="P69">國中組</text:p>
          </table:table-cell>
          <table:table-cell table:style-name="TableCell70">
            <text:p text:style-name="P71">臺北市轄內106學年度(8月以後)國民中學在學學生</text:p>
          </table:table-cell>
        </table:table-row>
        <table:table-row table:style-name="TableRow72">
          <table:table-cell table:style-name="TableCell73">
            <text:p text:style-name="P74">高中(職)組</text:p>
          </table:table-cell>
          <table:table-cell table:style-name="TableCell75">
            <text:p text:style-name="P76">臺北市轄內106學年度(8月以後)<text:s/>高級中學及高級職業學校在學學生（含五專1-3年級學生）</text:p>
          </table:table-cell>
        </table:table-row>
        <table:table-row table:style-name="TableRow77">
          <table:table-cell table:style-name="TableCell78">
            <text:p text:style-name="P79">社會組</text:p>
          </table:table-cell>
          <table:table-cell table:style-name="TableCell80">
            <text:p text:style-name="P81">年滿18歲以上之中華民國國民(五專4-5年級及大學生)</text:p>
            <text:p text:style-name="P82">備註：每人僅能擇一縣市報名參加，經查如冒名或重複報名者，一律取消參賽資格。</text:p>
          </table:table-cell>
        </table:table-row>
      </table:table>
      <text:p text:style-name="P83">陸、競賽題目</text:p>
      <text:p text:style-name="P84"><text:span text:style-name="T85">包含政府政策及時事、「環境教育終身學習網」之指定影片（如</text:span><text:span text:style-name="T86">下</text:span><text:span text:style-name="T87">表</text:span><text:span text:style-name="T88">所列）及環境知識相關議題。前述指定影片置於</text:span><text:span text:style-name="T89">環境教育終身學習網</text:span><text:span text:style-name="T90">(</text:span><text:a xlink:href="https://elearn.epa.gov.tw/" office:target-frame-name="_top" xlink:show="replace"><text:span text:style-name="T91">https://elearn.epa.gov.tw/</text:span></text:a><text:span text:style-name="T92">)</text:span><text:span text:style-name="T93"><text:s/></text:span><text:span text:style-name="T94">之「知識競賽影片」專區。</text:span></text:p>
      <text:soft-page-break/>
      <text:p text:style-name="P95">106年環境知識競賽之指定影片名單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序號</text:p>
            </table:table-cell>
            <table:table-cell table:style-name="TableCell103">
              <text:p text:style-name="P104"><text:span text:style-name="T105">影片名稱</text:span></text:p>
            </table:table-cell>
            <table:table-cell table:style-name="TableCell106">
              <text:p text:style-name="P107"><text:span text:style-name="T108">環境教育時數</text:span></text:p>
            </table: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我在玉山忘步</text:p>
          </table:table-cell>
          <table:table-cell table:style-name="TableCell114">
            <text:p text:style-name="P115">0.5小時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暗夜謎禽－黃魚鴞</text:p>
          </table:table-cell>
          <table:table-cell table:style-name="TableCell121">
            <text:p text:style-name="P122">0.5小時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風中旅者黑面琵鷺</text:p>
          </table:table-cell>
          <table:table-cell table:style-name="TableCell128">
            <text:p text:style-name="P129">0.5小時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魚音繞梁－戀唸台江</text:p>
          </table:table-cell>
          <table:table-cell table:style-name="TableCell135">
            <text:p text:style-name="P136">0.5小時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海探</text:p>
          </table:table-cell>
          <table:table-cell table:style-name="TableCell142">
            <text:p text:style-name="P143">0.5小時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秋濕翩翩龍鑾潭</text:p>
          </table:table-cell>
          <table:table-cell table:style-name="TableCell149">
            <text:p text:style-name="P150"><text:span text:style-name="T151">0.5</text:span><text:span text:style-name="T152">小時</text:span>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夏日追風栗喉蜂虎生態紀實</text:p>
          </table:table-cell>
          <table:table-cell table:style-name="TableCell158">
            <text:p text:style-name="P159"><text:s/>1小時</text:p>
          </table:table-cell>
        </table:table-row>
        <table:table-row table:style-name="TableRow160">
          <table:table-cell table:style-name="TableCell161" table:number-columns-spanned="2">
            <text:p text:style-name="P162">合計</text:p>
          </table:table-cell>
          <table:covered-table-cell/>
          <table:table-cell table:style-name="TableCell163">
            <text:p text:style-name="P164"><text:s/>4小時</text:p>
          </table:table-cell>
        </table:table-row>
      </table:table>
      <text:p text:style-name="P165">柒、辦理方式</text:p>
      <text:list text:style-name="LFO4" text:continue-numbering="true">
        <text:list-item>
          <text:p text:style-name="P166"><text:span text:style-name="T167">競賽規則：</text:span><text:span text:style-name="T168"><text:s/></text:span></text:p>
        </text:list-item>
      </text:list>
      <text:list text:style-name="LFO1" text:continue-numbering="true">
        <text:list-item>
          <text:p text:style-name="P169">比賽分為國小組、國中組、高中(職)組及社會組等4類組。</text:p>
        </text:list-item>
        <text:list-item>
          <text:p text:style-name="P170">本競賽各類組均邀請專家學者擔任裁判一職，賽事進行中如有爭議事項，以裁判判決為結果。</text:p>
        </text:list-item>
        <text:list-item>
          <text:p text:style-name="P171">參賽者攜帶大會名牌及有照片身分證件(學生證、身分證或健保卡)準時入場，對號入座，所有參賽者統一將身分證件置於桌面左前角，以備核對，違者取消競賽資格。</text:p>
        </text:list-item>
        <text:list-item>
          <text:p text:style-name="P172">第一聲鈴響為開始作答提示鈴聲，鈴聲響畢後始可翻閱試題卷，第二聲鈴響為結束作答鈴聲，鈴聲響畢後始可交卷離場；第二聲鈴聲響畢後，不論答畢與否應立即停止作答，試題卷與答案卡一併由大會工作人員收回，不得攜帶出競賽場地，違者取消競賽資格。</text:p>
        </text:list-item>
        <text:list-item>
          <text:p text:style-name="P173">競賽開始後，如有試題印刷不明之處，應於第一聲鈴響後5分鐘內舉手向裁判提出，由裁判更換試題卷，逾時不得提出。</text:p>
        </text:list-item>
        <text:list-item>
          <text:p text:style-name="P174"><text:span text:style-name="T175">以畫卡方式答題，大會發放電腦閱卷答案卡，參賽者應自備</text:span><text:span text:style-name="T176">2B</text:span><text:span text:style-name="T177">鉛筆及橡皮擦，必要時可使用透明墊板或透明鉛筆盒（不得有圖形、文字印刷於其上），其他非競賽用品請勿攜入賽場，亦不得向其他參賽者借用文具。</text:span></text:p>
        </text:list-item>
        <text:list-item>
          <text:p text:style-name="P178">答案卡須用黑色2B<text:s/>鉛筆畫記，修正時須用橡皮擦將原畫記擦拭乾淨，不得使用修正液(帶)，如有畫記不明顯或污損等情事，導致電腦無法辨認者，其責任由參賽者自負，不得提出異議。</text:p>
        </text:list-item>
        <text:list-item>
          <text:p text:style-name="P179">答案卡僅可畫記准考證號碼及各題答案，故意或污損答案卡及損壞試題卷者，取消競賽資格。</text:p>
        </text:list-item>
        <text:list-item>
          <text:p text:style-name="P180"><text:span text:style-name="T181">競賽題目皆以「選擇題」</text:span><text:span text:style-name="T182">4</text:span><text:span text:style-name="T183">選</text:span><text:span text:style-name="T184">1</text:span><text:span text:style-name="T185">的方式進行，競賽時間</text:span><text:span text:style-name="T186">5</text:span><text:span text:style-name="T187">0</text:span><text:span text:style-name="T188">分鐘，題目</text:span><text:span text:style-name="T189">5</text:span><text:span text:style-name="T190">0</text:span><text:span text:style-name="T191">題</text:span><text:span text:style-name="T192">。</text:span><text:span text:style-name="T193">各類組取總分最高前</text:span><text:span text:style-name="T194">10</text:span><text:span text:style-name="T195">名，若有同分者進入「</text:span><text:span text:style-name="T196">PK</text:span><text:span text:style-name="T197">賽</text:span><text:span text:style-name="T198">」</text:span><text:span text:style-name="T199">。</text:span></text:p>
        </text:list-item>
        <text:list-item>
          <text:p text:style-name="P200"><text:span text:style-name="T201">「</text:span><text:span text:style-name="T202">PK</text:span><text:span text:style-name="T203">賽」</text:span><text:span text:style-name="T204">由積分相同者進行作答，</text:span><text:span text:style-name="T205">競賽試題以「選擇題」</text:span><text:span text:style-name="T206">4</text:span><text:span text:style-name="T207">選</text:span><text:span text:style-name="T208">1</text:span><text:span text:style-name="T209">的方式作答，每位參賽者桌上有四面牌子，</text:span><text:span text:style-name="T210">分別為</text:span><text:span text:style-name="T211">選項</text:span><text:span text:style-name="T212">1</text:span><text:span text:style-name="T213">至選項</text:span><text:span text:style-name="T214">4</text:span><text:span text:style-name="T215">，</text:span><text:span text:style-name="T216">參賽者以舉牌方式答題，採單題答錯即淘汰方式進行。</text:span></text:p>
        </text:list-item>
        <text:list-item>
          <text:p text:style-name="P217"><text:span text:style-name="T218">司儀宣讀題目後唸出「請準備」，參賽者手持選定牌子但不舉起，待司儀唸出「</text:span><text:span text:style-name="T219">3</text:span><text:span text:style-name="T220">、</text:span><text:span text:style-name="T221">2</text:span><text:span text:style-name="T222">、</text:span><text:span text:style-name="T223">1</text:span><text:span text:style-name="T224">，請舉牌」時，全體參賽者必須同時將牌子舉至胸前高度，未舉牌或舉牌後又換牌者，視同該題答錯立即淘汰。</text:span></text:p>
        </text:list-item>
        <text:list-item>
          <text:p text:style-name="P225">對試題答案有疑義時，請立即舉手向裁判提出，由裁判當場解釋判定，競賽進入下一題或離開競賽會場後將不再受理。</text:p>
        </text:list-item>
        <text:list-item>
          <text:p text:style-name="P226">各類組之前5名將代表本市參加環保署辦理之全國總決賽，若選手因故放棄全國賽則依序遞補。</text:p>
        </text:list-item>
        <text:list-item>
          <text:p text:style-name="P227"><text:span text:style-name="T228">比賽結果公佈：比賽成績將於</text:span><text:span text:style-name="T229">9</text:span><text:span text:style-name="T230">月</text:span><text:span text:style-name="T231">29</text:span><text:span text:style-name="T232">日</text:span><text:span text:style-name="T233">(</text:span><text:span text:style-name="T234">星期</text:span><text:span text:style-name="T235">五</text:span><text:span text:style-name="T236">)12</text:span><text:span text:style-name="T237">：</text:span><text:span text:style-name="T238">00</text:span><text:span text:style-name="T239">前</text:span><text:span text:style-name="T240">於官網公告</text:span><text:span text:style-name="T241">(</text:span><text:span text:style-name="T242">網址：</text:span><text:a xlink:href="http://www.epaee.com.tw" office:target-frame-name="_top" xlink:show="replace"><text:span text:style-name="T243">http://www.epaee.com.tw</text:span></text:a><text:span text:style-name="T244">)</text:span><text:span text:style-name="T245">。</text:span></text:p>
        </text:list-item>
        <text:list-item>
          <text:p text:style-name="P246">其他注意事項：</text:p>
          <text:list text:continue-numbering="true">
            <text:list-item>
              <text:p text:style-name="P247"><text:span text:style-name="T248">非競賽用品如參考書、文宣品、計算紙等，以及電子辭典、計算機、行動電話、平板電腦、</text:span><text:span text:style-name="T249">智慧型手錶、</text:span><text:span text:style-name="T250">呼叫器、鬧鐘、收音機、MP3、MP4 等多媒體播放器材，</text:span><text:span text:style-name="T251">不得於競賽過程中使用；</text:span><text:span text:style-name="T252">若攜入賽場</text:span><text:span text:style-name="T253">者</text:span><text:span text:style-name="T254">，</text:span><text:span text:style-name="T255">須</text:span><text:span text:style-name="T256">於競賽說明開始前，放置於賽場內大會工作人員指定之位置；電子產品須先關機或拔掉電池。若未依規定放置，無論是否發出聲響，經發現者一律取消參賽資格</text:span><text:span text:style-name="T257">。</text:span></text:p>
            </text:list-item>
            <text:list-item>
              <text:p text:style-name="P258">有關獲得獎品者之所得扣繳相關事宜，獲獎者依所得稅法第14條第8類競技競賽及機會中講之獎金及給與，並依同法第88條規定，應繳納所得稅10%。</text:p>
            </text:list-item>
          </text:list>
        </text:list-item>
      </text:list>
      <text:list text:style-name="LFO4" text:continue-numbering="true">
        <text:list-item>
          <text:p text:style-name="P259">報名須知：</text:p>
        </text:list-item>
      </text:list>
      <text:list text:style-name="LFO6" text:continue-numbering="true">
        <text:list-item>
          <text:p text:style-name="P260"><text:span text:style-name="T261">臺北市政府教育局所屬各級公、私立學校（國小、國中、高中職</text:span><text:span text:style-name="T262">)</text:span><text:span text:style-name="T263">應於</text:span><text:span text:style-name="T264">10</text:span><text:span text:style-name="T265">5</text:span><text:span text:style-name="T266">年</text:span><text:span text:style-name="T267">9</text:span><text:span text:style-name="T268">月</text:span><text:span text:style-name="T269">14</text:span><text:span text:style-name="T270">日</text:span><text:span text:style-name="T271">(</text:span><text:span text:style-name="T272">四</text:span><text:span text:style-name="T273">)</text:span><text:span text:style-name="T274">前完成辦理校內初賽</text:span><text:span text:style-name="T275">(</text:span><text:span text:style-name="T276">表格範例如附件</text:span><text:span text:style-name="T277">2)</text:span><text:span text:style-name="T278">，每校至多</text:span><text:soft-page-break/><text:span text:style-name="T279">推派</text:span><text:span text:style-name="T280">5</text:span><text:span text:style-name="T281">人參加本</text:span><text:span text:style-name="T282">競</text:span><text:span text:style-name="T283">賽</text:span><text:span text:style-name="T284">。</text:span></text:p>
        </text:list-item>
        <text:list-item>
          <text:p text:style-name="P285">報名方式：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組別</text:p>
          </table:table-cell>
          <table:table-cell table:style-name="TableCell295">
            <text:p text:style-name="P296">國小組</text:p>
          </table:table-cell>
          <table:table-cell table:style-name="TableCell297">
            <text:p text:style-name="P298">國中組</text:p>
          </table:table-cell>
          <table:table-cell table:style-name="TableCell299">
            <text:p text:style-name="P300">高中職組</text:p>
            <text:p text:style-name="P301">(含五專前3年)</text:p>
          </table:table-cell>
          <table:table-cell table:style-name="TableCell302">
            <text:p text:style-name="P303">社會組(含大學生、五專後2年、二專)</text:p>
          </table:table-cell>
        </table:table-row>
        <table:table-row table:style-name="TableRow304">
          <table:table-cell table:style-name="TableCell305" table:number-rows-spanned="2">
            <text:p text:style-name="P306">報名方式</text:p>
          </table:table-cell>
          <table:table-cell table:style-name="TableCell307" table:number-columns-spanned="4">
            <text:p text:style-name="P308"><text:span text:style-name="T309">統一網路報名</text:span><text:span text:style-name="T310">(</text:span><text:a xlink:href="http://www.epaee.com.tw" office:target-frame-name="_top" xlink:show="replace"><text:span text:style-name="T311">http://www.epaee.com.tw</text:span></text:a><text:span text:style-name="T312">)</text:span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1.由校方統一上網填寫報名資料，完成報名程序</text:p>
            <text:p text:style-name="P317">2.個別報名，請電洽本賽事承辦人員。</text:p>
          </table:table-cell>
          <table:covered-table-cell/>
          <table:covered-table-cell/>
          <table:table-cell table:style-name="TableCell318">
            <text:p text:style-name="P319">個別報名，上網完成報名程序。</text:p>
          </table:table-cell>
        </table:table-row>
        <table:table-row table:style-name="TableRow320">
          <table:table-cell table:style-name="TableCell321">
            <text:p text:style-name="P322">報名日期</text:p>
          </table:table-cell>
          <table:table-cell table:style-name="TableCell323" table:number-columns-spanned="4">
            <text:p text:style-name="P324">自106年7月10日(一)至106年9月14日(四)止，逾期將不予受理。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人數限制</text:p>
          </table:table-cell>
          <table:table-cell table:style-name="TableCell328" table:number-columns-spanned="3">
            <text:p text:style-name="P329">每校各類組以5人為限</text:p>
          </table:table-cell>
          <table:covered-table-cell/>
          <table:covered-table-cell/>
          <table:table-cell table:style-name="TableCell330">
            <text:p text:style-name="P331">依報名順序200人為限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 table:number-columns-spanned="4">
            <text:list text:style-name="LFO4" text:continue-numbering="true">
              <text:list-item>
                <text:list>
                  <text:list-item>
                    <text:p text:style-name="P336">參賽人員請於比賽前三日自行上網查閱報名名單及相關訊息。</text:p>
                  </text:list-item>
                  <text:list-item>
                    <text:p text:style-name="P337">初賽當日務必攜帶個人證件(身分證、學生證或健保卡等以利核對資料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8">(3)高中職組(含五專前3年)以下每位選手可設指導教師1人，並請指定帶隊老師於比賽當日負責現場聯繫及學生安全事宜。</text:p>
      <text:p text:style-name="P339"><text:span text:style-name="T340">(</text:span><text:span text:style-name="T341">4</text:span><text:span text:style-name="T342">)</text:span><text:span text:style-name="T343">為維持本比賽公平公正，各參賽選手及指導老師名單在報名期限過後不可更改。</text:span></text:p>
      <text:p text:style-name="P344">捌、獎勵方法</text:p>
      <text:p text:style-name="P345">取各組(國小、國中、高中職、社會)前5名及優勝5名<text:s/>(共40名)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名次</text:p>
          </table:table-cell>
          <table:table-cell table:style-name="TableCell353">
            <text:p text:style-name="P354">數量</text:p>
          </table:table-cell>
          <table:table-cell table:style-name="TableCell355">
            <text:p text:style-name="P356">獎勵</text:p>
          </table:table-cell>
        </table:table-row>
        <table:table-row table:style-name="TableRow357">
          <table:table-cell table:style-name="TableCell358">
            <text:p text:style-name="P359">第一名</text:p>
          </table:table-cell>
          <table:table-cell table:style-name="TableCell360">
            <text:p text:style-name="P361">各組1名</text:p>
          </table:table-cell>
          <table:table-cell table:style-name="TableCell362">
            <text:p text:style-name="P363"><text:span text:style-name="T364">8</text:span><text:span text:style-name="T365">,000元</text:span><text:span text:style-name="T366">禮券</text:span><text:span text:style-name="T367">(</text:span><text:span text:style-name="T368">或等值</text:span><text:span text:style-name="T369">獎</text:span><text:span text:style-name="T370">品</text:span><text:span text:style-name="T371">)</text:span><text:span text:style-name="T372">及獎狀一紙</text:span></text:p>
          </table:table-cell>
        </table:table-row>
        <table:table-row table:style-name="TableRow373">
          <table:table-cell table:style-name="TableCell374">
            <text:p text:style-name="P375">第二名</text:p>
          </table:table-cell>
          <table:table-cell table:style-name="TableCell376">
            <text:p text:style-name="P377">各組1名</text:p>
          </table:table-cell>
          <table:table-cell table:style-name="TableCell378">
            <text:h text:style-name="P379" text:outline-level="1"><text:span text:style-name="T380">6,5</text:span><text:span text:style-name="T381">00元</text:span><text:span text:style-name="T382">禮券</text:span><text:span text:style-name="T383">(</text:span><text:span text:style-name="T384">或等值</text:span><text:span text:style-name="T385">獎</text:span><text:span text:style-name="T386">品</text:span><text:span text:style-name="T387">)</text:span><text:span text:style-name="T388">及獎狀一紙</text:span></text:h>
          </table:table-cell>
        </table:table-row>
        <table:table-row table:style-name="TableRow389">
          <table:table-cell table:style-name="TableCell390">
            <text:p text:style-name="P391">第三名</text:p>
          </table:table-cell>
          <table:table-cell table:style-name="TableCell392">
            <text:p text:style-name="P393">各組1名</text:p>
          </table:table-cell>
          <table:table-cell table:style-name="TableCell394">
            <text:p text:style-name="P395"><text:span text:style-name="T396">5</text:span><text:span text:style-name="T397">,000元</text:span><text:span text:style-name="T398">禮券</text:span><text:span text:style-name="T399">(</text:span><text:span text:style-name="T400">或等值</text:span><text:span text:style-name="T401">獎</text:span><text:span text:style-name="T402">品</text:span><text:span text:style-name="T403">)</text:span><text:span text:style-name="T404">及獎狀一紙</text:span></text:p>
          </table:table-cell>
        </table:table-row>
        <table:table-row table:style-name="TableRow405">
          <table:table-cell table:style-name="TableCell406">
            <text:p text:style-name="P407">第四名</text:p>
          </table:table-cell>
          <table:table-cell table:style-name="TableCell408">
            <text:p text:style-name="P409">各組1名</text:p>
          </table:table-cell>
          <table:table-cell table:style-name="TableCell410">
            <text:p text:style-name="P411"><text:span text:style-name="T412">3</text:span><text:span text:style-name="T413">,500元</text:span><text:span text:style-name="T414">禮券</text:span><text:span text:style-name="T415">(</text:span><text:span text:style-name="T416">或等值</text:span><text:span text:style-name="T417">獎</text:span><text:span text:style-name="T418">品</text:span><text:span text:style-name="T419">)</text:span><text:span text:style-name="T420">及獎狀一紙</text:span></text:p>
          </table:table-cell>
        </table:table-row>
        <table:table-row table:style-name="TableRow421">
          <table:table-cell table:style-name="TableCell422">
            <text:p text:style-name="P423">第五名</text:p>
          </table:table-cell>
          <table:table-cell table:style-name="TableCell424">
            <text:p text:style-name="P425">各組1名</text:p>
          </table:table-cell>
          <table:table-cell table:style-name="TableCell426">
            <text:p text:style-name="P427"><text:span text:style-name="T428">2</text:span><text:span text:style-name="T429">,</text:span><text:span text:style-name="T430">0</text:span><text:span text:style-name="T431">00元</text:span><text:span text:style-name="T432">禮券</text:span><text:span text:style-name="T433">(</text:span><text:span text:style-name="T434">或等值</text:span><text:span text:style-name="T435">獎</text:span><text:span text:style-name="T436">品</text:span><text:span text:style-name="T437">)</text:span><text:span text:style-name="T438">及獎狀一紙</text:span></text:p>
          </table:table-cell>
        </table:table-row>
        <table:table-row table:style-name="TableRow439">
          <table:table-cell table:style-name="TableCell440">
            <text:p text:style-name="P441">優勝</text:p>
          </table:table-cell>
          <table:table-cell table:style-name="TableCell442">
            <text:p text:style-name="P443">各組5名</text:p>
          </table:table-cell>
          <table:table-cell table:style-name="TableCell444">
            <text:p text:style-name="P445"><text:span text:style-name="T446">500元</text:span><text:span text:style-name="T447">禮券</text:span><text:span text:style-name="T448">(</text:span><text:span text:style-name="T449">或等值</text:span><text:span text:style-name="T450">獎</text:span><text:span text:style-name="T451">品</text:span><text:span text:style-name="T452">)</text:span><text:span text:style-name="T453">及獎狀一紙</text:span></text:p>
          </table:table-cell>
        </table:table-row>
      </table:table>
      <text:p text:style-name="P454"><text:span text:style-name="T455">備註：「第</text:span><text:span text:style-name="T456">1~5</text:span><text:span text:style-name="T457">名」學生之指導教師可</text:span><text:span text:style-name="T458">獲</text:span><text:span text:style-name="T459">得</text:span><text:span text:style-name="T460">500</text:span><text:span text:style-name="T461">元</text:span><text:span text:style-name="T462">禮券</text:span><text:span text:style-name="T463">(</text:span><text:span text:style-name="T464">或等值</text:span><text:span text:style-name="T465">獎</text:span><text:span text:style-name="T466">品</text:span><text:span text:style-name="T467">)</text:span><text:span text:style-name="T468">及獎狀一紙</text:span></text:p>
      <text:p text:style-name="P469"><text:span text:style-name="T470"><text:s text:c="6"/></text:span><text:span text:style-name="T471">玖、附則</text:span></text:p>
      <text:list text:style-name="LFO8" text:continue-numbering="true">
        <text:list-item>
          <text:p text:style-name="P472">請參加之學校給予指導教師或帶隊教師及參加學生公差假登記。</text:p>
        </text:list-item>
        <text:list-item>
          <text:p text:style-name="P473"><text:span text:style-name="T474">為響應節能減碳，本活動已申請為環保低碳活動，不提供一次用餐具，請參加活動人員自備環保杯。</text:span></text:p>
        </text:list-item>
        <text:list-item>
          <text:p text:style-name="P475">凡參賽者即視同承認本活動辦法各項規定，若有未盡事宜，主辦單位保有最終解釋權與增修權，並保留變更競賽活動辦法及獎金、獎品內容之權利。</text:p>
        </text:list-item>
        <text:list-item>
          <text:p text:style-name="P476">全國總決賽時間及地點：</text:p>
        </text:list-item>
      </text:list>
      <text:p text:style-name="P477">時間：106年11月18日<text:s/>(星期六)</text:p>
      <text:p text:style-name="P478"><text:span text:style-name="T479">地點：國立</text:span><text:span text:style-name="T480">高雄第一科技大學</text:span><text:span text:style-name="T481">（</text:span><text:span text:style-name="T482">高雄市楠梓區卓越路</text:span><text:span text:style-name="T483">2</text:span><text:span text:style-name="T484">號</text:span><text:span text:style-name="T485">）</text:span></text:p>
      <text:p text:style-name="P486"><text:span text:style-name="T487"> </text:span></text:p>
      <text:soft-page-break/>
      <text:p text:style-name="P488"><text:span text:style-name="T489"><draw:custom-shape svg:x="5.90625in" svg:y="-0.33542in" svg:width="0.70833in" svg:height="0.54167in" draw:z-index="251659264" draw:id="id0" draw:style-name="a0" draw:name="矩形 1" text:anchor-type="paragraph"><svg:title/><svg:desc/><text:p text:style-name="P490">附件1</text:p><draw:enhanced-geometry draw:type="non-primitive" svg:viewBox="0 0 21600 21600" draw:enhanced-path="M 0 0 L 21600 0 21600 21600 0 21600 Z N"/></draw:custom-shape></text:span><text:span text:style-name="T491">臺北市</text:span><text:span text:style-name="T492">10</text:span><text:span text:style-name="T493">6</text:span><text:span text:style-name="T494">年</text:span><text:span text:style-name="T495">環</text:span><text:span text:style-name="T496">境</text:span><text:span text:style-name="T497">知識</text:span><text:span text:style-name="T498">競</text:span><text:span text:style-name="T499">賽流程表</text:span></text:p>
      <text:p text:style-name="P500">時間：106年9月23日(六)上午</text:p>
      <text:p text:style-name="P501"><text:span text:style-name="T502">地點：</text:span><text:span text:style-name="T503">臺北市立內湖高級工業職業學校</text:span><text:span text:style-name="T504"> </text:span></text:p>
      <text:p text:style-name="表標題">　第一梯次：<text:span text:style-name="T505">社會</text:span><text:span text:style-name="T506">組</text:span><text:span text:style-name="T507">競賽流</text:span><text:span text:style-name="T508">程</text:span>表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時間</text:p>
          </table:table-cell>
          <table:table-cell table:style-name="TableCell516">
            <text:p text:style-name="P517">活動程序</text:p>
          </table:table-cell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>
            <text:p text:style-name="P522">08：00~08：20</text:p>
          </table:table-cell>
          <table:table-cell table:style-name="TableCell523">
            <text:p text:style-name="P524">報到/進入會場</text:p>
          </table:table-cell>
          <table:table-cell table:style-name="TableCell525">
            <text:p text:style-name="P526">依引導人員指示進入會場，務必配戴選手證。</text:p>
          </table:table-cell>
        </table:table-row>
        <table:table-row table:style-name="TableRow527">
          <table:table-cell table:style-name="TableCell528">
            <text:p text:style-name="P529">08：20~08：25</text:p>
          </table:table-cell>
          <table:table-cell table:style-name="TableCell530">
            <text:p text:style-name="P531">進場完畢</text:p>
          </table:table-cell>
          <table:table-cell table:style-name="TableCell532">
            <text:p text:style-name="P533">請按位置入座</text:p>
          </table:table-cell>
        </table:table-row>
        <table:table-row table:style-name="TableRow534">
          <table:table-cell table:style-name="TableCell535">
            <text:p text:style-name="P536">08：25~08：30</text:p>
          </table:table-cell>
          <table:table-cell table:style-name="TableCell537">
            <text:p text:style-name="P538">規則說明</text:p>
          </table:table-cell>
          <table:table-cell table:style-name="TableCell539">
            <text:p text:style-name="P540">5F會議室</text:p>
          </table:table-cell>
        </table:table-row>
        <table:table-row table:style-name="TableRow541">
          <table:table-cell table:style-name="TableCell542">
            <text:p text:style-name="P543">08：30~09：20</text:p>
          </table:table-cell>
          <table:table-cell table:style-name="TableCell544">
            <text:p text:style-name="P545">初賽</text:p>
          </table:table-cell>
          <table:table-cell table:style-name="TableCell546">
            <text:p text:style-name="P547">開始15分鐘後禁止入場，35分後可離場。</text:p>
          </table:table-cell>
        </table:table-row>
        <table:table-row table:style-name="TableRow548">
          <table:table-cell table:style-name="TableCell549">
            <text:p text:style-name="P550">09：20~09：30</text:p>
          </table:table-cell>
          <table:table-cell table:style-name="TableCell551">
            <text:p text:style-name="P552"><text:span text:style-name="T553">中場休息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09：30~09：40</text:p>
          </table:table-cell>
          <table:table-cell table:style-name="TableCell559">
            <text:p text:style-name="P560">PK賽</text:p>
          </table:table-cell>
          <table:table-cell table:style-name="TableCell561">
            <text:p text:style-name="P562">同分名次進行PK賽，依規定篩選出前10名止。</text:p>
          </table:table-cell>
        </table:table-row>
        <table:table-row table:style-name="TableRow563">
          <table:table-cell table:style-name="TableCell564">
            <text:p text:style-name="P565">09：40~09：50</text:p>
          </table:table-cell>
          <table:table-cell table:style-name="TableCell566">
            <text:p text:style-name="P567">頒獎典禮</text:p>
          </table:table-cell>
          <table:table-cell table:style-name="TableCell568">
            <text:p text:style-name="P569">5F會議室</text:p>
          </table:table-cell>
        </table:table-row>
      </table:table>
      <text:p text:style-name="表標題"/>
      <text:p text:style-name="表標題">第二梯次：<text:span text:style-name="T570">國小</text:span><text:span text:style-name="T571">組競賽流</text:span><text:span text:style-name="T572">程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時間</text:p>
          </table:table-cell>
          <table:table-cell table:style-name="TableCell580">
            <text:p text:style-name="P581">活動程序</text:p>
          </table:table-cell>
          <table:table-cell table:style-name="TableCell582">
            <text:p text:style-name="P583">備註</text:p>
          </table:table-cell>
        </table:table-row>
        <table:table-row table:style-name="TableRow584">
          <table:table-cell table:style-name="TableCell585">
            <text:p text:style-name="P586">10：00~10：20</text:p>
          </table:table-cell>
          <table:table-cell table:style-name="TableCell587">
            <text:p text:style-name="P588">報到/進入會場</text:p>
          </table:table-cell>
          <table:table-cell table:style-name="TableCell589">
            <text:p text:style-name="P590">依引導人員指示進入會場，務必配戴選手證。</text:p>
          </table:table-cell>
        </table:table-row>
        <table:table-row table:style-name="TableRow591">
          <table:table-cell table:style-name="TableCell592">
            <text:p text:style-name="P593">10：20~10：25</text:p>
          </table:table-cell>
          <table:table-cell table:style-name="TableCell594">
            <text:p text:style-name="P595">進場完畢</text:p>
          </table:table-cell>
          <table:table-cell table:style-name="TableCell596">
            <text:p text:style-name="P597">請按位置入座</text:p>
          </table:table-cell>
        </table:table-row>
        <table:table-row table:style-name="TableRow598">
          <table:table-cell table:style-name="TableCell599">
            <text:p text:style-name="P600">10：25~10：30</text:p>
          </table:table-cell>
          <table:table-cell table:style-name="TableCell601">
            <text:p text:style-name="P602">規則說明</text:p>
          </table:table-cell>
          <table:table-cell table:style-name="TableCell603">
            <text:p text:style-name="P604">5F會議室</text:p>
          </table:table-cell>
        </table:table-row>
        <table:table-row table:style-name="TableRow605">
          <table:table-cell table:style-name="TableCell606">
            <text:p text:style-name="P607">10：30~11：20</text:p>
          </table:table-cell>
          <table:table-cell table:style-name="TableCell608">
            <text:p text:style-name="P609">初賽</text:p>
          </table:table-cell>
          <table:table-cell table:style-name="TableCell610">
            <text:p text:style-name="P611">開始15分鐘後禁止入場，35分後可離場。</text:p>
          </table:table-cell>
        </table:table-row>
        <table:table-row table:style-name="TableRow612">
          <table:table-cell table:style-name="TableCell613">
            <text:p text:style-name="P614">11：20~11：30</text:p>
          </table:table-cell>
          <table:table-cell table:style-name="TableCell615">
            <text:p text:style-name="P616"><text:span text:style-name="T617">中場休息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1：30~11：40</text:p>
          </table:table-cell>
          <table:table-cell table:style-name="TableCell623">
            <text:p text:style-name="P624">PK賽</text:p>
          </table:table-cell>
          <table:table-cell table:style-name="TableCell625">
            <text:p text:style-name="P626">同分名次進行PK賽，依規定篩選出前10名止。</text:p>
          </table:table-cell>
        </table:table-row>
        <table:table-row table:style-name="TableRow627">
          <table:table-cell table:style-name="TableCell628">
            <text:p text:style-name="P629">11：40~11：50</text:p>
          </table:table-cell>
          <table:table-cell table:style-name="TableCell630">
            <text:p text:style-name="P631">頒獎典禮</text:p>
          </table:table-cell>
          <table:table-cell table:style-name="TableCell632">
            <text:p text:style-name="P633">5F會議室</text:p>
          </table:table-cell>
        </table:table-row>
      </table:table>
      <text:p text:style-name="表標題"/>
      <text:p text:style-name="P634"/>
      <text:soft-page-break/>
      <text:p text:style-name="P635"><text:span text:style-name="T636"><draw:custom-shape svg:x="5.90625in" svg:y="-0.33542in" svg:width="0.70833in" svg:height="0.54167in" draw:z-index="251661312" draw:id="id1" draw:style-name="a1" draw:name="矩形 3" text:anchor-type="paragraph"><svg:title/><svg:desc/><text:p text:style-name="P637">附件1</text:p><draw:enhanced-geometry draw:type="non-primitive" svg:viewBox="0 0 21600 21600" draw:enhanced-path="M 0 0 L 21600 0 21600 21600 0 21600 Z N"/></draw:custom-shape></text:span><text:span text:style-name="T638">臺北市</text:span><text:span text:style-name="T639">10</text:span><text:span text:style-name="T640">6</text:span><text:span text:style-name="T641">年</text:span><text:span text:style-name="T642">環</text:span><text:span text:style-name="T643">境</text:span><text:span text:style-name="T644">知識</text:span><text:span text:style-name="T645">競</text:span><text:span text:style-name="T646">賽流程表</text:span></text:p>
      <text:p text:style-name="P647">時間：106年9月23日(六)下午</text:p>
      <text:p text:style-name="P648"><text:span text:style-name="T649">地點：</text:span><text:span text:style-name="T650">臺北市立內湖高級工業職業學校</text:span><text:span text:style-name="T651"> </text:span></text:p>
      <text:p text:style-name="表標題">第三梯次：<text:span text:style-name="T652">高</text:span><text:span text:style-name="T653">中</text:span><text:span text:style-name="T654">職</text:span><text:span text:style-name="T655">組競賽流</text:span><text:span text:style-name="T656">程表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時間</text:p>
          </table:table-cell>
          <table:table-cell table:style-name="TableCell664">
            <text:p text:style-name="P665">活動程序</text:p>
          </table:table-cell>
          <table:table-cell table:style-name="TableCell666">
            <text:p text:style-name="P667">備註</text:p>
          </table:table-cell>
        </table:table-row>
        <table:table-row table:style-name="TableRow668">
          <table:table-cell table:style-name="TableCell669">
            <text:p text:style-name="P670">13：00~13：20</text:p>
          </table:table-cell>
          <table:table-cell table:style-name="TableCell671">
            <text:p text:style-name="P672">報到/進入會場</text:p>
          </table:table-cell>
          <table:table-cell table:style-name="TableCell673">
            <text:p text:style-name="P674">依引導人員指示進入會場，務必配戴選手證。</text:p>
          </table:table-cell>
        </table:table-row>
        <table:table-row table:style-name="TableRow675">
          <table:table-cell table:style-name="TableCell676">
            <text:p text:style-name="P677">13：20~13：25</text:p>
          </table:table-cell>
          <table:table-cell table:style-name="TableCell678">
            <text:p text:style-name="P679">進場完畢</text:p>
          </table:table-cell>
          <table:table-cell table:style-name="TableCell680">
            <text:p text:style-name="P681">請按位置入座</text:p>
          </table:table-cell>
        </table:table-row>
        <table:table-row table:style-name="TableRow682">
          <table:table-cell table:style-name="TableCell683">
            <text:p text:style-name="P684">13：25~13：30</text:p>
          </table:table-cell>
          <table:table-cell table:style-name="TableCell685">
            <text:p text:style-name="P686">規則說明</text:p>
          </table:table-cell>
          <table:table-cell table:style-name="TableCell687">
            <text:p text:style-name="P688">5F會議室</text:p>
          </table:table-cell>
        </table:table-row>
        <table:table-row table:style-name="TableRow689">
          <table:table-cell table:style-name="TableCell690">
            <text:p text:style-name="P691">13：30~14：20</text:p>
          </table:table-cell>
          <table:table-cell table:style-name="TableCell692">
            <text:p text:style-name="P693">初賽</text:p>
          </table:table-cell>
          <table:table-cell table:style-name="TableCell694">
            <text:p text:style-name="P695">開始15分鐘後禁止入場，35分後可離場。</text:p>
          </table:table-cell>
        </table:table-row>
        <table:table-row table:style-name="TableRow696">
          <table:table-cell table:style-name="TableCell697">
            <text:p text:style-name="P698">14：20~14：30</text:p>
          </table:table-cell>
          <table:table-cell table:style-name="TableCell699">
            <text:p text:style-name="P700"><text:span text:style-name="T701">中場休息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4：30~14：40</text:p>
          </table:table-cell>
          <table:table-cell table:style-name="TableCell707">
            <text:p text:style-name="P708">PK賽</text:p>
          </table:table-cell>
          <table:table-cell table:style-name="TableCell709">
            <text:p text:style-name="P710">同分名次進行PK賽，依規定篩選出前10名止。</text:p>
          </table:table-cell>
        </table:table-row>
        <table:table-row table:style-name="TableRow711">
          <table:table-cell table:style-name="TableCell712">
            <text:p text:style-name="P713">14：40~14：50</text:p>
          </table:table-cell>
          <table:table-cell table:style-name="TableCell714">
            <text:p text:style-name="P715">頒獎典禮</text:p>
          </table:table-cell>
          <table:table-cell table:style-name="TableCell716">
            <text:p text:style-name="P717">5F會議室</text:p>
          </table:table-cell>
        </table:table-row>
      </table:table>
      <text:p text:style-name="P718"/>
      <text:p text:style-name="表標題"><text:span text:style-name="T719">第四梯次：</text:span><text:span text:style-name="T720">國</text:span><text:span text:style-name="T721">中</text:span><text:span text:style-name="T722">組競賽流</text:span><text:span text:style-name="T723">程表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時間</text:p>
          </table:table-cell>
          <table:table-cell table:style-name="TableCell731">
            <text:p text:style-name="P732">活動程序</text:p>
          </table:table-cell>
          <table:table-cell table:style-name="TableCell733">
            <text:p text:style-name="P734">備註</text:p>
          </table:table-cell>
        </table:table-row>
        <table:table-row table:style-name="TableRow735">
          <table:table-cell table:style-name="TableCell736">
            <text:p text:style-name="P737">15：00~15：20</text:p>
          </table:table-cell>
          <table:table-cell table:style-name="TableCell738">
            <text:p text:style-name="P739">報到/進入會場</text:p>
          </table:table-cell>
          <table:table-cell table:style-name="TableCell740">
            <text:p text:style-name="P741">依引導人員指示進入會場，務必配戴選手證。</text:p>
          </table:table-cell>
        </table:table-row>
        <table:table-row table:style-name="TableRow742">
          <table:table-cell table:style-name="TableCell743">
            <text:p text:style-name="P744">15：20~15：25</text:p>
          </table:table-cell>
          <table:table-cell table:style-name="TableCell745">
            <text:p text:style-name="P746">進場完畢</text:p>
          </table:table-cell>
          <table:table-cell table:style-name="TableCell747">
            <text:p text:style-name="P748">請按位置入座</text:p>
          </table:table-cell>
        </table:table-row>
        <table:table-row table:style-name="TableRow749">
          <table:table-cell table:style-name="TableCell750">
            <text:p text:style-name="P751">15：25~15：30</text:p>
          </table:table-cell>
          <table:table-cell table:style-name="TableCell752">
            <text:p text:style-name="P753">規則說明</text:p>
          </table:table-cell>
          <table:table-cell table:style-name="TableCell754">
            <text:p text:style-name="P755">5F會議室</text:p>
          </table:table-cell>
        </table:table-row>
        <table:table-row table:style-name="TableRow756">
          <table:table-cell table:style-name="TableCell757">
            <text:p text:style-name="P758">15：30~16：20</text:p>
          </table:table-cell>
          <table:table-cell table:style-name="TableCell759">
            <text:p text:style-name="P760">初賽</text:p>
          </table:table-cell>
          <table:table-cell table:style-name="TableCell761">
            <text:p text:style-name="P762">開始15分鐘後禁止入場，35分後可離場。</text:p>
          </table:table-cell>
        </table:table-row>
        <table:table-row table:style-name="TableRow763">
          <table:table-cell table:style-name="TableCell764">
            <text:p text:style-name="P765">16：20~16：30</text:p>
          </table:table-cell>
          <table:table-cell table:style-name="TableCell766">
            <text:p text:style-name="P767"><text:span text:style-name="T768">中場休息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6：30~16：40</text:p>
          </table:table-cell>
          <table:table-cell table:style-name="TableCell774">
            <text:p text:style-name="P775">PK賽</text:p>
          </table:table-cell>
          <table:table-cell table:style-name="TableCell776">
            <text:p text:style-name="P777">同分名次進行PK賽，依規定篩選出前10名止。</text:p>
          </table:table-cell>
        </table:table-row>
        <table:table-row table:style-name="TableRow778">
          <table:table-cell table:style-name="TableCell779">
            <text:p text:style-name="P780">16：40~16：50</text:p>
          </table:table-cell>
          <table:table-cell table:style-name="TableCell781">
            <text:p text:style-name="P782">頒獎典禮</text:p>
          </table:table-cell>
          <table:table-cell table:style-name="TableCell783">
            <text:p text:style-name="P784">5F會議室</text:p>
          </table:table-cell>
        </table:table-row>
      </table:table>
      <text:p text:style-name="內文"/>
      <text:p text:style-name="P785"/>
      <text:soft-page-break/>
      <text:p text:style-name="P786"><text:span text:style-name="T787"><draw:custom-shape svg:x="5.79792in" svg:y="-0.27847in" svg:width="0.70833in" svg:height="0.54167in" draw:z-index="251656192" draw:id="id2" draw:style-name="a2" draw:name="矩形 2" text:anchor-type="paragraph"><svg:title/><svg:desc/><text:p text:style-name="P788">附件2</text:p><draw:enhanced-geometry draw:type="non-primitive" svg:viewBox="0 0 21600 21600" draw:enhanced-path="M 0 0 L 21600 0 21600 21600 0 21600 Z N"/></draw:custom-shape></text:span><text:span text:style-name="T789">臺北市</text:span><text:span text:style-name="T790">10</text:span><text:span text:style-name="T791">6</text:span><text:span text:style-name="T792">年</text:span><text:span text:style-name="T793">環</text:span><text:span text:style-name="T794">境</text:span><text:span text:style-name="T795">知識</text:span><text:span text:style-name="T796">競</text:span><text:span text:style-name="T797">賽校內初賽成果報告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學校名稱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初賽時間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初賽地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參與對象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參與人數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4">
            <text:p text:style-name="P828">活動內容(流程)：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照片或說明：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<text:span text:style-name="T835">※</text:span><text:span text:style-name="T836">請於</text:span><text:span text:style-name="T837">9/</text:span><text:span text:style-name="T838">14</text:span><text:span text:style-name="T839">(</text:span><text:span text:style-name="T840">四</text:span><text:span text:style-name="T841">)</text:span><text:span text:style-name="T842">前</text:span><text:span text:style-name="T843">將本表寄回至</text:span><text:span text:style-name="T844">kwchou</text:span><text:span text:style-name="T845">@aetc.com.tw</text:span><text:span text:style-name="T846">或傳真至</text:span><text:span text:style-name="T847">(02)2218-6989</text:span><text:span text:style-name="T848">，</text:span><text:span text:style-name="T849">或於比賽當日</text:span><text:span text:style-name="T850">報到時繳交</text:span><text:span text:style-name="T851">。</text:span></text:p>
          </table:table-cell>
          <table:covered-table-cell/>
          <table:covered-table-cell/>
          <table:covered-table-cell/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-1" style:display-name="本文1-1" style:family="paragraph" style:parent-style-name="內文">
      <style:paragraph-properties style:snap-to-layout-grid="false" fo:text-align="justify" fo:margin-top="0in" fo:margin-bottom="0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本文1" style:display-name="本文1" style:family="paragraph" style:parent-style-name="內文">
      <style:paragraph-properties style:snap-to-layout-grid="false" fo:text-align="justify" fo:margin-top="0in" fo:margin-bottom="0in" fo:line-height="0.3055in" fo:margin-left="0.1388in" fo:text-indent="-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2" style:family="paragraph" style:parent-style-name="內文">
      <style:paragraph-properties style:snap-to-layout-grid="false" fo:text-align="justify" fo:text-indent="0.2777in"/>
      <style:text-properties style:font-name="Arial" style:font-name-asian="微軟正黑體" style:font-name-complex="Times New Roman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Times New Roman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(1)" style:family="paragraph" style:parent-style-name="內文">
      <style:paragraph-properties fo:line-height="0.3333in" fo:margin-left="1.0993in" fo:text-indent="-0.311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125in" fo:line-height="115%" fo:margin-left="0.0013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炫銘</dc:creator>
    <meta:creation-date>2017-06-15T07:45:00Z</meta:creation-date>
    <dc:date>2017-06-15T07:45:00Z</dc:date>
    <meta:print-date>2017-05-24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5" meta:row-count="30" meta:non-whitespace-character-count="3636"/>
  </office:meta>
</office:document-meta>
</file>