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75in" text:min-label-width="0in" text:list-level-position-and-space-mode="label-alignment">
          <style:list-level-label-alignment text:label-followed-by="listtab" fo:margin-left="0.125in" fo:text-indent="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625in" text:min-label-width="0in" text:list-level-position-and-space-mode="label-alignment">
          <style:list-level-label-alignment text:label-followed-by="listtab" fo:margin-left="0.125in" fo:text-indent="0.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875in" text:min-label-width="0in" text:list-level-position-and-space-mode="label-alignment">
          <style:list-level-label-alignment text:label-followed-by="listtab" fo:margin-left="0.125in" fo:text-indent="0.7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1.125in" text:min-label-width="0in" text:list-level-position-and-space-mode="label-alignment">
          <style:list-level-label-alignment text:label-followed-by="listtab" fo:margin-left="0.125in" fo:text-indent="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1.375in" text:min-label-width="0in" text:list-level-position-and-space-mode="label-alignment">
          <style:list-level-label-alignment text:label-followed-by="listtab" fo:margin-left="0.125in" fo:text-indent="1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625in" text:min-label-width="0in" text:list-level-position-and-space-mode="label-alignment">
          <style:list-level-label-alignment text:label-followed-by="listtab" fo:margin-left="0.125in" fo:text-indent="1.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1.875in" text:min-label-width="0in" text:list-level-position-and-space-mode="label-alignment">
          <style:list-level-label-alignment text:label-followed-by="listtab" fo:margin-left="0.125in" fo:text-indent="1.7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2.125in" text:min-label-width="0in" text:list-level-position-and-space-mode="label-alignment">
          <style:list-level-label-alignment text:label-followed-by="listtab" fo:margin-left="0.125in" fo:text-indent="2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722in" text:min-label-width="0in" text:list-level-position-and-space-mode="label-alignment">
          <style:list-level-label-alignment text:label-followed-by="listtab" fo:margin-left="0.2222in" fo:text-indent="0.25in"/>
        </style:list-level-properties>
      </text:list-level-style-number>
      <text:list-level-style-number text:level="3" text:style-name="WW_CharLFO2LVL3" style:num-suffix="." style:num-format="i">
        <style:list-level-properties text:space-before="0.7222in" text:min-label-width="0in" text:list-level-position-and-space-mode="label-alignment">
          <style:list-level-label-alignment text:label-followed-by="listtab" fo:margin-left="0.2222in" fo:text-indent="0.5in"/>
        </style:list-level-properties>
      </text:list-level-style-number>
      <text:list-level-style-number text:level="4" text:style-name="WW_CharLFO2LVL4" style:num-suffix="." style:num-format="1">
        <style:list-level-properties text:space-before="0.9722in" text:min-label-width="0in" text:list-level-position-and-space-mode="label-alignment">
          <style:list-level-label-alignment text:label-followed-by="listtab" fo:margin-left="0.2222in" fo:text-indent="0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222in" text:min-label-width="0in" text:list-level-position-and-space-mode="label-alignment">
          <style:list-level-label-alignment text:label-followed-by="listtab" fo:margin-left="0.2222in" fo:text-indent="1in"/>
        </style:list-level-properties>
      </text:list-level-style-number>
      <text:list-level-style-number text:level="6" text:style-name="WW_CharLFO2LVL6" style:num-suffix="." style:num-format="i">
        <style:list-level-properties text:space-before="1.4722in" text:min-label-width="0in" text:list-level-position-and-space-mode="label-alignment">
          <style:list-level-label-alignment text:label-followed-by="listtab" fo:margin-left="0.2222in" fo:text-indent="1.25in"/>
        </style:list-level-properties>
      </text:list-level-style-number>
      <text:list-level-style-number text:level="7" text:style-name="WW_CharLFO2LVL7" style:num-suffix="." style:num-format="1">
        <style:list-level-properties text:space-before="1.7222in" text:min-label-width="0in" text:list-level-position-and-space-mode="label-alignment">
          <style:list-level-label-alignment text:label-followed-by="listtab" fo:margin-left="0.2222in" fo:text-indent="1.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9722in" text:min-label-width="0in" text:list-level-position-and-space-mode="label-alignment">
          <style:list-level-label-alignment text:label-followed-by="listtab" fo:margin-left="0.2222in" fo:text-indent="1.75in"/>
        </style:list-level-properties>
      </text:list-level-style-number>
      <text:list-level-style-number text:level="9" text:style-name="WW_CharLFO2LVL9" style:num-suffix="." style:num-format="i">
        <style:list-level-properties text:space-before="2.2222in" text:min-label-width="0in" text:list-level-position-and-space-mode="label-alignment">
          <style:list-level-label-alignment text:label-followed-by="listtab" fo:margin-left="0.2222in" fo:text-indent="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style:style style:name="P1" style:parent-style-name="任意形式" style:master-page-name="MP0" style:family="paragraph">
      <style:paragraph-properties fo:break-before="page" fo:text-align="center" fo:line-height="0.3472in" fo:margin-left="1.2652in" fo:text-indent="-1.2652in">
        <style:tab-stops/>
      </style:paragraph-properties>
      <style:text-properties style:font-name="Times New Roman" style:font-name-asian="標楷體" fo:color="#343434" fo:font-size="18pt" style:font-size-asian="18pt" style:font-size-complex="18pt" style:language-asian="zh" style:country-asian="TW"/>
    </style:style>
    <style:style style:name="P2" style:parent-style-name="任意形式" style:family="paragraph">
      <style:paragraph-properties fo:text-align="center" fo:line-height="0.3472in" fo:margin-left="1.1243in" fo:text-indent="-1.1243in">
        <style:tab-stops/>
      </style:paragraph-properties>
      <style:text-properties style:font-name="標楷體" style:font-name-asian="標楷體" fo:color="#343434" fo:font-size="16pt" style:font-size-asian="16pt" style:font-size-complex="16pt" style:language-asian="zh" style:country-asian="TW"/>
    </style:style>
    <style:style style:name="P3" style:parent-style-name="任意形式" style:family="paragraph">
      <style:paragraph-properties fo:margin-top="0.0833in" fo:line-height="0.3194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343434" fo:font-size="14pt" style:font-size-asian="14pt"/>
    </style:style>
    <style:style style:name="T5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7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8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P9" style:parent-style-name="任意形式" style:family="paragraph">
      <style:paragraph-properties fo:line-height="0.3194in" fo:margin-left="1.3736in" fo:margin-right="-0.0784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10" style:parent-style-name="任意形式" style:family="paragraph">
      <style:paragraph-properties fo:line-height="0.3194in" fo:margin-left="1.3736in" fo:margin-right="-0.0784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11" style:parent-style-name="任意形式" style:family="paragraph">
      <style:paragraph-properties fo:line-height="0.3194in" fo:margin-left="0.984in" fo:text-indent="-0.984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12" style:parent-style-name="任意形式" style:family="paragraph">
      <style:paragraph-properties fo:line-height="0.3194in" fo:margin-left="0.984in" fo:text-indent="-0.984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13" style:parent-style-name="任意形式" style:family="paragraph">
      <style:paragraph-properties fo:line-height="0.3194in" fo:margin-left="0.984in" fo:text-indent="-0.984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14" style:parent-style-name="任意形式" style:family="paragraph">
      <style:paragraph-properties fo:line-height="0.3194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fo:color="#343434" fo:font-size="14pt" style:font-size-asian="14pt"/>
    </style:style>
    <style:style style:name="P17" style:parent-style-name="任意形式" style:family="paragraph">
      <style:paragraph-properties fo:line-height="0.3194in"/>
      <style:text-properties style:font-name="Times New Roman" style:font-name-asian="標楷體" fo:color="#343434" fo:font-size="14pt" style:font-size-asian="14pt" style:language-asian="zh" style:country-asian="TW"/>
    </style:style>
    <style:style style:name="P18" style:parent-style-name="任意形式" style:family="paragraph">
      <style:paragraph-properties fo:line-height="0.3194in"/>
    </style:style>
    <style:style style:name="T19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343434" fo:font-size="14pt" style:font-size-asian="14pt"/>
    </style:style>
    <style:style style:name="P21" style:parent-style-name="任意形式" style:family="paragraph">
      <style:paragraph-properties fo:line-height="0.3194in" fo:text-indent="0.3888in"/>
    </style:style>
    <style:style style:name="T22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P33" style:parent-style-name="任意形式" style:family="paragraph">
      <style:paragraph-properties fo:line-height="0.3194in" fo:margin-left="1.0673in" fo:text-indent="-0.68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343434" fo:font-size="14pt" style:font-size-asian="14pt" style:language-asian="zh" style:country-asian="TW"/>
    </style:style>
    <style:style style:name="P42" style:parent-style-name="任意形式" style:family="paragraph">
      <style:paragraph-properties fo:line-height="0.3194in"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44" style:parent-style-name="預設段落字型" style:family="text">
      <style:text-properties style:font-name="Times New Roman" style:font-name-asian="標楷體" fo:color="#343434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46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P49" style:parent-style-name="任意形式" style:family="paragraph">
      <style:paragraph-properties fo:line-height="0.3194in" fo:margin-left="1.3611in" fo:text-indent="-1.3611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50" style:parent-style-name="任意形式" style:family="paragraph">
      <style:paragraph-properties fo:line-height="0.3194in"/>
    </style:style>
    <style:style style:name="T51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color="#343434" fo:font-size="14pt" style:font-size-asian="14pt"/>
    </style:style>
    <style:style style:name="T53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343434" fo:font-size="14pt" style:font-size-asian="14pt"/>
    </style:style>
    <style:style style:name="T55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color="#343434" fo:font-size="14pt" style:font-size-asian="14pt"/>
    </style:style>
    <style:style style:name="T57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style:font-name-asian="標楷體" fo:color="#343434" fo:font-size="14pt" style:font-size-asian="14pt"/>
    </style:style>
    <style:style style:name="P60" style:parent-style-name="任意形式" style:family="paragraph">
      <style:paragraph-properties fo:line-height="0.3194in" fo:margin-left="0.3902in" fo:text-indent="-0.390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color="#343434" fo:font-size="14pt" style:font-size-asian="14pt"/>
    </style:style>
    <style:style style:name="P63" style:parent-style-name="任意形式" style:family="paragraph">
      <style:paragraph-properties fo:line-height="0.3194in" fo:margin-left="1.9423in" fo:text-indent="-1.5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65" style:parent-style-name="預設段落字型" style:family="text">
      <style:text-properties style:font-name="標楷體" style:font-name-asian="標楷體" fo:color="#343434" fo:font-size="14pt" style:font-size-asian="14pt"/>
    </style:style>
    <style:style style:name="T66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style:font-name-asian="標楷體" fo:color="#343434" fo:font-size="14pt" style:font-size-asian="14pt"/>
    </style:style>
    <style:style style:name="T68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fo:color="#343434" fo:font-size="14pt" style:font-size-asian="14pt"/>
    </style:style>
    <style:style style:name="T70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71" style:parent-style-name="預設段落字型" style:family="text">
      <style:text-properties style:font-name="標楷體" style:font-name-asian="標楷體" fo:color="#343434" fo:font-size="14pt" style:font-size-asian="14pt"/>
    </style:style>
    <style:style style:name="P72" style:parent-style-name="任意形式" style:family="paragraph">
      <style:paragraph-properties fo:line-height="0.3194in" fo:margin-left="0.5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43434" fo:font-size="14pt" style:font-size-asian="14pt"/>
    </style:style>
    <style:style style:name="T74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P75" style:parent-style-name="任意形式" style:family="paragraph">
      <style:paragraph-properties fo:line-height="0.3194in" fo:margin-left="0.5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343434" fo:font-size="14pt" style:font-size-asian="14pt"/>
    </style:style>
    <style:style style:name="T77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P78" style:parent-style-name="任意形式" style:family="paragraph">
      <style:paragraph-properties fo:line-height="0.3194in" fo:margin-left="0.5784in">
        <style:tab-stops/>
      </style:paragraph-properties>
      <style:text-properties style:font-name="標楷體" style:font-name-asian="標楷體" fo:color="#343434" fo:font-size="14pt" style:font-size-asian="14pt" style:language-asian="zh" style:country-asian="TW"/>
    </style:style>
    <style:style style:name="P79" style:parent-style-name="任意形式" style:family="paragraph">
      <style:paragraph-properties fo:line-height="0.3194in" fo:margin-left="0.5784in">
        <style:tab-stops/>
      </style:paragraph-properties>
      <style:text-properties style:font-name="標楷體" style:font-name-asian="標楷體" fo:color="#343434" fo:font-size="14pt" style:font-size-asian="14pt" style:language-asian="zh" style:country-asian="TW"/>
    </style:style>
    <style:style style:name="P80" style:parent-style-name="任意形式" style:family="paragraph">
      <style:paragraph-properties fo:line-height="0.3194in" fo:text-indent="0.3888in"/>
    </style:style>
    <style:style style:name="T81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fo:color="#343434" fo:font-size="14pt" style:font-size-asian="14pt"/>
    </style:style>
    <style:style style:name="P83" style:parent-style-name="任意形式" style:family="paragraph">
      <style:paragraph-properties fo:line-height="0.3194in" fo:text-indent="0.5833in"/>
    </style:style>
    <style:style style:name="T84" style:parent-style-name="預設段落字型" style:family="text">
      <style:text-properties style:font-name="標楷體" style:font-name-asian="標楷體" fo:color="#343434" fo:font-size="14pt" style:font-size-asian="14pt"/>
    </style:style>
    <style:style style:name="T85" style:parent-style-name="預設段落字型" style:family="text">
      <style:text-properties style:font-name="標楷體" style:font-name-asian="標楷體" fo:color="#343434" fo:font-size="14pt" style:font-size-asian="14pt"/>
    </style:style>
    <style:style style:name="T86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P87" style:parent-style-name="任意形式" style:family="paragraph">
      <style:paragraph-properties fo:line-height="0.3194in" fo:margin-left="0.25in" fo:text-indent="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P91" style:parent-style-name="任意形式" style:family="paragraph">
      <style:paragraph-properties fo:line-height="0.3194in" fo:margin-left="0.25in" fo:text-indent="0.1944in">
        <style:tab-stops/>
      </style:paragraph-properties>
      <style:text-properties style:font-name="標楷體" style:font-name-asian="標楷體" fo:color="#343434" fo:font-size="14pt" style:font-size-asian="14pt" style:language-asian="zh" style:country-asian="TW"/>
    </style:style>
    <style:style style:name="P92" style:parent-style-name="任意形式" style:family="paragraph">
      <style:paragraph-properties fo:line-height="0.3194in" fo:margin-left="0.25in" fo:text-indent="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94" style:parent-style-name="預設段落字型" style:family="text">
      <style:text-properties style:font-name="標楷體" style:font-name-asian="標楷體" fo:color="#343434" fo:font-size="14pt" style:font-size-asian="14pt"/>
    </style:style>
    <style:style style:name="P95" style:parent-style-name="任意形式" style:family="paragraph">
      <style:paragraph-properties fo:line-height="0.3194in" fo:margin-left="0.5791in" fo:text-indent="-0.08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color="#343434" fo:font-size="14pt" style:font-size-asian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color="#343434" fo:font-size="14pt" style:font-size-asian="14pt" style:language-asian="zh" style:country-asian="TW"/>
    </style:style>
    <style:style style:name="P99" style:parent-style-name="任意形式" style:family="paragraph">
      <style:paragraph-properties fo:line-height="0.3194in" fo:margin-left="0.0208in" fo:text-indent="-0.0208in">
        <style:tab-stops/>
      </style:paragraph-properties>
      <style:text-properties style:font-name="Times New Roman" style:font-name-asian="標楷體" style:use-window-font-color="true" fo:font-size="14pt" style:font-size-asian="14pt" style:language-asian="zh" style:country-asian="TW"/>
    </style:style>
    <style:style style:name="P100" style:parent-style-name="任意形式" style:family="paragraph">
      <style:paragraph-properties fo:line-height="0.3194in"/>
    </style:style>
    <style:style style:name="T101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use-window-font-color="true" fo:font-size="14pt" style:font-size-asian="14pt" style:language-asian="zh" style:country-asian="TW"/>
    </style:style>
    <style:style style:name="P105" style:parent-style-name="任意形式" style:family="paragraph">
      <style:paragraph-properties fo:line-height="0.3194in" fo:margin-left="0.0208in" fo:text-indent="-0.0208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106" style:parent-style-name="任意形式" style:family="paragraph">
      <style:paragraph-properties fo:line-height="0.3194in" fo:margin-left="0.0208in" fo:text-indent="-0.0208in">
        <style:tab-stops/>
      </style:paragraph-properties>
      <style:text-properties style:font-name="Times New Roman" style:font-name-asian="標楷體" fo:color="#343434" fo:font-size="14pt" style:font-size-asian="14pt" style:language-asian="zh" style:country-asian="TW"/>
    </style:style>
    <style:style style:name="P107" style:parent-style-name="內文" style:family="paragraph">
      <style:paragraph-properties fo:line-height="0.3055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line-height="0.3055in" fo:text-indent="0.58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純文字" style:family="paragraph">
      <style:paragraph-properties fo:line-height="0.3055in" fo:text-indent="0.625in"/>
    </style:style>
    <style:style style:name="T117" style:parent-style-name="預設段落字型" style:family="text">
      <style:text-properties style:font-name="標楷體" style:font-name-asian="標楷體" fo:letter-spacing="0.0069in" style:font-size-complex="14pt"/>
    </style:style>
    <style:style style:name="T118" style:parent-style-name="預設段落字型" style:family="text">
      <style:text-properties style:font-name="標楷體" style:font-name-asian="標楷體" fo:letter-spacing="0.0069in"/>
    </style:style>
    <style:style style:name="P119" style:parent-style-name="純文字" style:family="paragraph">
      <style:paragraph-properties fo:line-height="0.3055in" fo:text-indent="0.5833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P124" style:parent-style-name="內文" style:family="paragraph">
      <style:paragraph-properties fo:line-height="0.3055in" fo:text-indent="0.58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text-indent="0.5833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055in" fo:margin-left="1.5569in" fo:text-indent="-0.9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9743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9729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194in" fo:text-indent="0.7784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3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4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5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6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7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8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59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60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61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62" style:parent-style-name="內文" style:family="paragraph">
      <style:paragraph-properties fo:line-height="0.2777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63" style:parent-style-name="內文" style:family="paragraph">
      <style:paragraph-properties fo:line-height="0.3472in" fo:margin-left="0.375in" fo:text-indent="1.3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center" fo:margin-bottom="0.0833in" fo:line-height="0.3472in"/>
    </style:style>
    <style:style style:name="T16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 style:language-asian="zh" style:country-asian="TW"/>
    </style:style>
    <style:style style:name="T168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Column170" style:family="table-column">
      <style:table-column-properties style:column-width="0.8798in" style:use-optimal-column-width="false"/>
    </style:style>
    <style:style style:name="TableColumn171" style:family="table-column">
      <style:table-column-properties style:column-width="2.4534in" style:use-optimal-column-width="false"/>
    </style:style>
    <style:style style:name="TableColumn172" style:family="table-column">
      <style:table-column-properties style:column-width="0.0041in" style:use-optimal-column-width="false"/>
    </style:style>
    <style:style style:name="TableColumn173" style:family="table-column">
      <style:table-column-properties style:column-width="0.6159in" style:use-optimal-column-width="false"/>
    </style:style>
    <style:style style:name="TableColumn174" style:family="table-column">
      <style:table-column-properties style:column-width="0.009in" style:use-optimal-column-width="false"/>
    </style:style>
    <style:style style:name="TableColumn175" style:family="table-column">
      <style:table-column-properties style:column-width="0.5201in" style:use-optimal-column-width="false"/>
    </style:style>
    <style:style style:name="TableColumn176" style:family="table-column">
      <style:table-column-properties style:column-width="1.0722in" style:use-optimal-column-width="false"/>
    </style:style>
    <style:style style:name="TableColumn177" style:family="table-column">
      <style:table-column-properties style:column-width="0.1479in" style:use-optimal-column-width="false"/>
    </style:style>
    <style:style style:name="TableColumn178" style:family="table-column">
      <style:table-column-properties style:column-width="0.4826in" style:use-optimal-column-width="false"/>
    </style:style>
    <style:style style:name="TableColumn179" style:family="table-column">
      <style:table-column-properties style:column-width="0.9319in" style:use-optimal-column-width="false"/>
    </style:style>
    <style:style style:name="Table169" style:family="table">
      <style:table-properties style:width="7.1173in" fo:margin-left="0in" table:align="center"/>
    </style:style>
    <style:style style:name="TableRow180" style:family="table-row">
      <style:table-row-properties style:min-row-height="0.4881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weight-complex="bold" fo:font-size="15pt" style:font-size-asian="15pt" style:font-size-complex="15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-asian="標楷體" style:font-weight-complex="bold" fo:font-size="15pt" style:font-size-asian="15pt" style:font-size-complex="15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fo:font-size="15pt" style:font-size-asian="15pt" style:font-size-complex="15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fo:font-size="15pt" style:font-size-asian="15pt" style:font-size-complex="15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5pt" style:font-size-asian="15pt" style:font-size-complex="15pt"/>
    </style:style>
    <style:style style:name="TableRow193" style:family="table-row">
      <style:table-row-properties style:min-row-height="0.743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style:font-weight-complex="bold" fo:font-size="15pt" style:font-size-asian="15pt" style:font-size-complex="15pt"/>
    </style:style>
    <style:style style:name="P196" style:parent-style-name="內文" style:family="paragraph">
      <style:paragraph-properties fo:text-align="center" fo:line-height="0.25in"/>
      <style:text-properties style:font-name-asian="標楷體" style:font-weight-complex="bold" fo:font-size="15pt" style:font-size-asian="15pt" style:font-size-complex="15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weight-complex="bold" fo:font-size="15pt" style:font-size-asian="15pt" style:font-size-complex="15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style:font-weight-complex="bold" fo:font-size="15pt" style:font-size-asian="15pt" style:font-size-complex="15pt"/>
    </style:style>
    <style:style style:name="P201" style:parent-style-name="內文" style:family="paragraph">
      <style:paragraph-properties fo:text-align="center" fo:line-height="0.25in"/>
      <style:text-properties style:font-name-asian="標楷體" style:font-weight-complex="bold" fo:font-size="15pt" style:font-size-asian="15pt" style:font-size-complex="15pt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-asian="標楷體" style:font-weight-complex="bold" fo:font-size="15pt" style:font-size-asian="15pt" style:font-size-complex="15pt"/>
    </style:style>
    <style:style style:name="TableRow204" style:family="table-row">
      <style:table-row-properties style:min-row-height="0.6881in" style:use-optimal-row-height="false" fo:keep-together="always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-asian="標楷體" style:font-weight-complex="bold" fo:font-size="15pt" style:font-size-asian="15pt" style:font-size-complex="15pt"/>
    </style:style>
    <style:style style:name="P207" style:parent-style-name="內文" style:family="paragraph">
      <style:paragraph-properties fo:text-align="center" fo:line-height="0.2361in"/>
    </style:style>
    <style:style style:name="T20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0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1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1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1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1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638in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218" style:parent-style-name="內文" style:family="paragraph">
      <style:paragraph-properties fo:text-align="justify" fo:line-height="0.2638in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219" style:parent-style-name="內文" style:family="paragraph">
      <style:paragraph-properties fo:text-align="justify" fo:line-height="0.2638in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220" style:parent-style-name="內文" style:family="paragraph">
      <style:paragraph-properties fo:text-align="justify" fo:line-height="0.2638in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Row225" style:family="table-row">
      <style:table-row-properties style:min-row-height="0.6881in" style:use-optimal-row-height="false" fo:keep-together="always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361in"/>
      <style:text-properties style:font-name-asian="標楷體" style:font-weight-complex="bold" fo:font-size="15pt" style:font-size-asian="15pt" style:font-size-complex="15pt"/>
    </style:style>
    <style:style style:name="P228" style:parent-style-name="內文" style:family="paragraph">
      <style:paragraph-properties fo:line-height="0.2361in"/>
      <style:text-properties style:font-name-asian="標楷體" style:font-weight-complex="bold" fo:font-size="15pt" style:font-size-asian="15pt" style:font-size-complex="15pt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231" style:parent-style-name="內文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TableCell2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Row236" style:family="table-row">
      <style:table-row-properties style:min-row-height="0.6458in" style:use-optimal-row-height="false" fo:keep-together="always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weight-complex="bold" fo:font-size="15pt" style:font-size-asian="15pt" style:font-size-complex="15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weight-complex="bold" fo:font-size="15pt" style:font-size-asian="15pt" style:font-size-complex="15pt"/>
    </style:style>
    <style:style style:name="TableRow241" style:family="table-row">
      <style:table-row-properties style:min-row-height="0.5062in" style:use-optimal-row-height="false" fo:keep-together="always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weight-complex="bold" fo:font-size="15pt" style:font-size-asian="15pt" style:font-size-complex="15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0833in" fo:line-height="0.3472in" fo:text-indent="0.2083in"/>
    </style:style>
    <style:style style:name="T24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Row247" style:family="table-row">
      <style:table-row-properties style:min-row-height="0.5069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-asian="標楷體" style:font-weight-complex="bold" fo:font-size="15pt" style:font-size-asian="15pt" style:font-size-complex="15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bottom="0.0833in" fo:line-height="0.3472in"/>
    </style:style>
    <style:style style:name="T25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Row252" style:family="table-row">
      <style:table-row-properties style:min-row-height="0.6194in" style:use-optimal-row-height="false" fo:keep-together="always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-asian="標楷體" style:font-weight-complex="bold" fo:font-size="15pt" style:font-size-asian="15pt" style:font-size-complex="15pt"/>
    </style:style>
    <style:style style:name="P255" style:parent-style-name="內文" style:family="paragraph">
      <style:paragraph-properties fo:text-align="justify" fo:line-height="0.2777in"/>
      <style:text-properties style:font-name-asian="標楷體" style:font-weight-complex="bold" fo:font-size="15pt" style:font-size-asian="15pt" style:font-size-complex="15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margin-right="0.0784in" fo:text-indent="0.1041in"/>
    </style:style>
    <style:style style:name="T25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25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3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5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6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7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7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72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74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7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77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fo:line-height="0.2777in" fo:margin-right="0.0784in" fo:text-indent="0.1041in"/>
    </style:style>
    <style:style style:name="T279" style:parent-style-name="預設段落字型" style:family="text">
      <style:text-properties style:font-name="標楷體" style:font-name-asian="標楷體" style:font-weight-complex="bold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87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8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4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9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6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99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P300" style:parent-style-name="內文" style:family="paragraph">
      <style:paragraph-properties fo:line-height="0.2777in" fo:margin-right="0.0784in" fo:text-indent="0.1041in"/>
    </style:style>
    <style:style style:name="T301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style:font-weight-complex="bold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-asian="標楷體" style:font-weight-complex="bold" fo:font-size="15pt" style:font-size-asian="15pt" style:font-size-complex="15pt" style:language-asian="zh" style:country-asian="TW"/>
    </style:style>
    <style:style style:name="TableRow305" style:family="table-row">
      <style:table-row-properties style:min-row-height="0.6194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-asian="標楷體" style:font-weight-complex="bold" fo:font-size="15pt" style:font-size-asian="15pt" style:font-size-complex="15pt"/>
    </style:style>
    <style:style style:name="P308" style:parent-style-name="內文" style:family="paragraph">
      <style:paragraph-properties fo:text-align="justify" fo:line-height="0.2777in"/>
      <style:text-properties style:font-name-asian="標楷體" style:font-weight-complex="bold" fo:font-size="15pt" style:font-size-asian="15pt" style:font-size-complex="15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 fo:margin-right="0.0784in" fo:text-indent="0.1041in"/>
    </style:style>
    <style:style style:name="T31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1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Row317" style:family="table-row">
      <style:table-row-properties style:min-row-height="1.8118in" style:use-optimal-row-height="false" fo:keep-together="always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0.0833in"/>
      <style:text-properties style:font-name-asian="標楷體" style:font-weight-complex="bold" fo:font-size="15pt" style:font-size-asian="15pt" style:font-size-complex="15pt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4" style:parent-style-name="內文" style:family="paragraph">
      <style:paragraph-properties fo:text-align="justify" fo:line-height="0.2777in" fo:text-indent="0.4444in"/>
    </style:style>
    <style:style style:name="T3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8" style:parent-style-name="內文" style:family="paragraph">
      <style:paragraph-properties fo:text-align="justify" fo:line-height="0.2777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339" style:parent-style-name="內文" style:family="paragraph">
      <style:paragraph-properties fo:text-align="justify" fo:line-height="0.2777in" fo:text-indent="0.4444in"/>
    </style:style>
    <style:style style:name="T3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0.2777in" fo:text-indent="0.4444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color="#343434" fo:font-size="16pt" style:font-size-asian="16pt" style:font-size-complex="16pt"/>
    </style:style>
    <style:style style:name="P347" style:parent-style-name="內文" style:family="paragraph">
      <style:paragraph-properties fo:break-before="page" fo:text-align="center" fo:line-height="0.3055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54" style:parent-style-name="內文" style:family="paragraph">
      <style:paragraph-properties fo:text-align="center" fo:margin-top="0.1666in" fo:margin-bottom="0.1666in" fo:line-height="0.6944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56" style:parent-style-name="內文" style:family="paragraph">
      <style:paragraph-properties fo:line-height="0.6944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line-height="0.6944in" fo:margin-right="-0.0569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line-height="0.6944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6944in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fo:letter-spacing="0.0041in" fo:font-size="16pt" style:font-size-asian="16pt" style:font-size-complex="16pt" style:language-asian="zh" style:country-asian="TW"/>
    </style:style>
    <style:style style:name="P384" style:parent-style-name="內文" style:family="paragraph">
      <style:paragraph-properties fo:text-align="justify" fo:line-height="0.5555in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387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text-align="justify" fo:margin-top="0.0833in" fo:line-height="0.6944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9" style:parent-style-name="內文" style:family="paragraph">
      <style:paragraph-properties fo:text-align="justify" fo:line-height="0.6944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</style:style>
    <style:style style:name="P394" style:parent-style-name="任意形式" style:family="paragraph">
      <style:paragraph-properties fo:line-height="0.3194in" fo:margin-left="0.0208in" fo:text-indent="-0.0208in">
        <style:tab-stops/>
      </style:paragraph-properties>
      <style:text-properties style:font-name="Times New Roman" style:font-name-asian="標楷體" fo:color="#343434" fo:font-size="14pt" style:font-size-asian="14pt" fo:language="en" fo:country="US" style:language-asian="zh" style:country-asian="TW"/>
    </style:style>
  </office:automatic-styles>
  <office:body>
    <office:text text:use-soft-page-breaks="true">
      <text:p text:style-name="P1">中華民國殘障體育運動總會</text:p>
      <text:p text:style-name="P2">106年身心障礙者輪椅籃球育樂營</text:p>
      <text:p text:style-name="P3"><text:span text:style-name="T4">一、</text:span><text:span text:style-name="T5">宗</text:span><text:span text:style-name="T6">　　</text:span><text:span text:style-name="T7">旨：為推廣身心障礙運動，加強品德教育</text:span><text:span text:style-name="T8">，提倡我國輪椅籃球</text:span></text:p>
      <text:p text:style-name="P9">運動，鼓勵青少年走出戶外參與正當休閒活動，宣導生命</text:p>
      <text:p text:style-name="P10">教育，廣植我國運動人口。</text:p>
      <text:p text:style-name="P11">二、指導單位：教育部體育署</text:p>
      <text:p text:style-name="P12">三、主辦單位：中華民國殘障體育運動總會</text:p>
      <text:p text:style-name="P13">四、協辦單位：中華民國少年籃球發展協會</text:p>
      <text:p text:style-name="P14"><text:span text:style-name="T15">五、活動地點：</text:span><text:span text:style-name="T16">新北市光榮國中風雨操場。</text:span></text:p>
      <text:p text:style-name="P17">　　　　　　　（新北市三重區介壽路26號）</text:p>
      <text:p text:style-name="P18"><text:span text:style-name="T19">六、</text:span><text:span text:style-name="T20">活動日期：</text:span></text:p>
      <text:p text:style-name="P21"><text:span text:style-name="T22">1.A</text:span><text:span text:style-name="T23">梯次</text:span><text:span text:style-name="T24">106</text:span><text:span text:style-name="T25">年</text:span><text:span text:style-name="T26">7</text:span><text:span text:style-name="T27">月</text:span><text:span text:style-name="T28">15</text:span><text:span text:style-name="T29">日（六），</text:span><text:span text:style-name="T30">09:00~1</text:span><text:span text:style-name="T31">7</text:span><text:span text:style-name="T32">:00</text:span></text:p>
      <text:p text:style-name="P33"><text:span text:style-name="T34">2.Ｂ</text:span><text:span text:style-name="T35">梯次</text:span><text:span text:style-name="T36">106年7月</text:span><text:span text:style-name="T37">16</text:span><text:span text:style-name="T38">日（日），</text:span><text:span text:style-name="T39">09</text:span><text:span text:style-name="T40">:00~17:00 <text:s/></text:span><text:span text:style-name="T41">請擇一梯次報名。</text:span></text:p>
      <text:p text:style-name="P42"><text:span text:style-name="T43">七、</text:span><text:span text:style-name="T44">活動對象</text:span><text:span text:style-name="T45">：持有</text:span><text:span text:style-name="T46">中華民國</text:span><text:span text:style-name="T47">身心障礙手冊者</text:span><text:span text:style-name="T48">。</text:span></text:p>
      <text:p text:style-name="P49">　　　　　　　（重殘者及未滿18歲身心障礙者親屬可陪同參加）</text:p>
      <text:p text:style-name="P50"><text:span text:style-name="T51">八</text:span><text:span text:style-name="T52">、報名時間：即日起自</text:span><text:span text:style-name="T53">106</text:span><text:span text:style-name="T54">年</text:span><text:span text:style-name="T55">6月26</text:span><text:span text:style-name="T56">日（</text:span><text:span text:style-name="T57">星期</text:span><text:span text:style-name="T58">一</text:span><text:span text:style-name="T59">）止，以郵戳為憑。</text:span></text:p>
      <text:p text:style-name="P60"><text:span text:style-name="T61">九</text:span><text:span text:style-name="T62">、活動內容：</text:span></text:p>
      <text:p text:style-name="P63"><text:span text:style-name="T64">1.</text:span><text:span text:style-name="T65">基本動作訓練：共4站（推動輪椅、</text:span><text:span text:style-name="T66">傳接球、</text:span><text:span text:style-name="T67">投籃、</text:span><text:span text:style-name="T68">1on1</text:span><text:span text:style-name="T69">防守練</text:span><text:span text:style-name="T70">習</text:span><text:span text:style-name="T71">）</text:span></text:p>
      <text:p text:style-name="P72"><text:span text:style-name="T73">（一）</text:span><text:span text:style-name="T74">推動輪椅：直線前後、停止、曲線</text:span></text:p>
      <text:p text:style-name="P75"><text:span text:style-name="T76">（二）</text:span><text:span text:style-name="T77">傳接球：原地胸前、原地地板球、行進間停止接球</text:span></text:p>
      <text:p text:style-name="P78">（三）投籃：矮框原地投籃、高框原地投籃、高框上籃</text:p>
      <text:p text:style-name="P79">（四）一對一防守技巧練習</text:p>
      <text:soft-page-break/>
      <text:p text:style-name="P80"><text:span text:style-name="T81">2.</text:span><text:span text:style-name="T82">每站30分鐘，以分站方式做闖關遊戲，完成指定內容即可獲得戳章</text:span></text:p>
      <text:p text:style-name="P83"><text:span text:style-name="T84">一枚，蒐集4</text:span><text:span text:style-name="T85">枚戳章即可兌換紀念品一份</text:span><text:span text:style-name="T86">。</text:span></text:p>
      <text:p text:style-name="P87"><text:span text:style-name="T88">3.</text:span><text:span text:style-name="T89">認識輪椅籃球運動講座、運動防護講座</text:span><text:span text:style-name="T90">。</text:span></text:p>
      <text:p text:style-name="P91">4.分組比賽：由選手選出最佳小球員與球員共同參加3on3比賽基本動</text:p>
      <text:p text:style-name="P92"><text:span text:style-name="T93">作訓練分為四個</text:span><text:span text:style-name="T94">部份：</text:span></text:p>
      <text:p text:style-name="P95"><text:span text:style-name="T96">5.</text:span><text:span text:style-name="T97">本活動使用安全性優質，國際競賽等級之輪椅籃球運動輪</text:span><text:span text:style-name="T98">椅，由教育部體育署及中華民國殘障體育運動總會提供。</text:span></text:p>
      <text:p text:style-name="P99">十、育樂營教練/講師：</text:p>
      <text:p text:style-name="P100"><text:span text:style-name="T101"><text:s text:c="4"/></text:span><text:span text:style-name="T102">育樂營主任：賴淑姬</text:span><text:span text:style-name="T103"><text:s text:c="4"/></text:span><text:span text:style-name="T104">執行長：賴復寰</text:span></text:p>
      <text:p text:style-name="P105"><text:s text:c="4"/>中華輪椅籃球代表隊成員、教練：李逸驊、羅興樑、邱宗志、蔡琪揚</text:p>
      <text:p text:style-name="P106"><text:s text:c="4"/>國際輪椅籃球裁判：陳傳仁、林建宏、謝淑妃</text:p>
      <text:p text:style-name="P107"><text:span text:style-name="T108">十一</text:span><text:span text:style-name="T109">、報　　名：</text:span></text:p>
      <text:p text:style-name="P110">人　　數：每梯次預計50人</text:p>
      <text:p text:style-name="P111"><text:span text:style-name="T112">報名截止日期：自即日起至6月2</text:span><text:span text:style-name="T113">6</text:span><text:span text:style-name="T114">日止。（額滿提前截止）</text:span></text:p>
      <text:p text:style-name="P115">報 名 費：每人新台幣300元</text:p>
      <text:p text:style-name="P116"><text:span text:style-name="T117">郵政劃撥帳號：</text:span><text:span text:style-name="T118">16788258號。</text:span></text:p>
      <text:p text:style-name="P119"><text:span text:style-name="T120">戶</text:span><text:span text:style-name="T121">　　</text:span><text:span text:style-name="T122">名：</text:span><text:span text:style-name="T123">中華民國殘障體育運動總會。</text:span></text:p>
      <text:p text:style-name="P124"><text:span text:style-name="T125">聯</text:span><text:span text:style-name="T126"><text:s/></text:span><text:span text:style-name="T127">絡</text:span><text:span text:style-name="T128"><text:s/></text:span><text:span text:style-name="T129">人：盧素貞、張銘峯</text:span></text:p>
      <text:p text:style-name="P130"><text:span text:style-name="T131">電　</text:span><text:span text:style-name="T132">　</text:span><text:span text:style-name="T133">話：(02)87711450　　傳真：(02)27782409</text:span></text:p>
      <text:p text:style-name="P134"><text:span text:style-name="T135">報名方式：採郵寄方式（將填妥報名表及身心障礙手冊影本、報名費匯款單</text:span><text:span text:style-name="T136">收</text:span><text:span text:style-name="T137">據影本附上）</text:span></text:p>
      <text:p text:style-name="P138">註：1.未滿18歲之學生欲報名參加者需經家長簽寫同意書。</text:p>
      <text:p text:style-name="P139">2.本賽會參加學員及工作人員投保300萬元人身保險（含死亡、</text:p>
      <text:soft-page-break/>
      <text:p text:style-name="P140">傷殘及醫療給付），但亦要以政府規定保險公司投保額度為準。</text:p>
      <text:p text:style-name="P141"><text:span text:style-name="T142">3</text:span><text:span text:style-name="T143">.</text:span><text:span text:style-name="T144">所填報名參加本賽會之個人資料，僅供本賽會相關用途使用</text:span></text:p>
      <text:p text:style-name="P145"><text:span text:style-name="T146">十二、本活動若有</text:span><text:span text:style-name="T147">更動</text:span><text:span text:style-name="T148">，將另行通知。</text:span></text:p>
      <text:p text:style-name="P149"><text:span text:style-name="T150">十三、本活動經呈報教育部體育署</text:span><text:span text:style-name="T151">同意備查後實施。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中華民國殘障體育運動總會</text:p>
      <text:p text:style-name="P164"><text:span text:style-name="T165">106</text:span><text:span text:style-name="T166">年身心障礙者</text:span><text:span text:style-name="T167">輪椅籃球育樂</text:span><text:span text:style-name="T168">營報名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姓　　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性別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障礙級別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身<text:s/>分<text:s/>證</text:p>
            <text:p text:style-name="P196">字　　號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出生</text:p>
            <text:p text:style-name="P201">年月日</text:p>
          </table:table-cell>
          <table:covered-table-cell/>
          <table:table-cell table:style-name="TableCell202" table:number-columns-spanned="6">
            <text:p text:style-name="P203">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就讀學校</text:p>
            <text:p text:style-name="P207"><text:span text:style-name="T208">名稱</text:span><text:span text:style-name="T209">或單位</text:span><text:span text:style-name="T210"><text:s/></text:span><text:span text:style-name="T211">名</text:span><text:span text:style-name="T212"><text:s/></text:span><text:span text:style-name="T213">稱</text:span>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 table:number-rows-spanned="2">
            <text:p text:style-name="P217">是否</text:p>
            <text:p text:style-name="P218">需出</text:p>
            <text:p text:style-name="P219">具公</text:p>
            <text:p text:style-name="P220">假函</text:p>
          </table:table-cell>
          <table:covered-table-cell/>
          <table:table-cell table:style-name="TableCell221">
            <text:p text:style-name="P222"><text:span text:style-name="T223">□</text:span><text:span text:style-name="T224">是</text:span></text:p>
          </table:table-cell>
        </table:table-row>
        <table:table-row table:style-name="TableRow225">
          <table:table-cell table:style-name="TableCell226">
            <text:p text:style-name="P227">就讀學校</text:p>
            <text:p text:style-name="P228">或單位地<text:s text:c="4"/>址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<text:span text:style-name="T234">□</text:span><text:span text:style-name="T235">否</text:span></text:p>
          </table:table-cell>
        </table:table-row>
        <table:table-row table:style-name="TableRow236">
          <table:table-cell table:style-name="TableCell237">
            <text:p text:style-name="P238">通訊地址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電　　話</text:p>
          </table:table-cell>
          <table:table-cell table:style-name="TableCell244" table:number-columns-spanned="9">
            <text:p text:style-name="P245"><text:span text:style-name="T246">(H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9">
            <text:p text:style-name="P250"><text:span text:style-name="T251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上　課</text:p>
            <text:p text:style-name="P255">日　期</text:p>
          </table:table-cell>
          <table:table-cell table:style-name="TableCell256" table:number-columns-spanned="9">
            <text:p text:style-name="P257"><text:span text:style-name="T258">□</text:span><text:span text:style-name="T259">106</text:span><text:span text:style-name="T260">年</text:span><text:span text:style-name="T261">7</text:span><text:span text:style-name="T262">月</text:span><text:span text:style-name="T263">15</text:span><text:span text:style-name="T264">日。（每日上午</text:span><text:span text:style-name="T265">1</text:span><text:span text:style-name="T266">0</text:span><text:span text:style-name="T267">:</text:span><text:span text:style-name="T268">0</text:span><text:span text:style-name="T269">0</text:span><text:span text:style-name="T270">至</text:span><text:span text:style-name="T271">1</text:span><text:span text:style-name="T272">8</text:span><text:span text:style-name="T273">:</text:span><text:span text:style-name="T274">0</text:span><text:span text:style-name="T275">0</text:span><text:span text:style-name="T276">）</text:span><text:span text:style-name="T277">Ａ梯次</text:span></text:p>
            <text:p text:style-name="P278"><text:span text:style-name="T279">□</text:span><text:span text:style-name="T280">106</text:span><text:span text:style-name="T281">年</text:span><text:span text:style-name="T282">7</text:span><text:span text:style-name="T283">月</text:span><text:span text:style-name="T284">16</text:span><text:span text:style-name="T285">日。</text:span><text:span text:style-name="T286">（每日上午</text:span><text:span text:style-name="T287">1</text:span><text:span text:style-name="T288">0</text:span><text:span text:style-name="T289">:</text:span><text:span text:style-name="T290">0</text:span><text:span text:style-name="T291">0</text:span><text:span text:style-name="T292">至</text:span><text:span text:style-name="T293">1</text:span><text:span text:style-name="T294">8</text:span><text:span text:style-name="T295">:</text:span><text:span text:style-name="T296">0</text:span><text:span text:style-name="T297">0</text:span><text:span text:style-name="T298">）</text:span><text:span text:style-name="T299">Ｂ梯次</text:span></text:p>
            <text:p text:style-name="P300"><text:span text:style-name="T301">　　（欲參加何梯次參加在</text:span><text:span text:style-name="T302">□</text:span><text:span text:style-name="T303">打ˇ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三　　餐</text:p>
            <text:p text:style-name="P308">（便當）</text:p>
          </table:table-cell>
          <table:table-cell table:style-name="TableCell309" table:number-columns-spanned="9">
            <text:p text:style-name="P310"><text:span text:style-name="T311">　</text:span><text:span text:style-name="T312"><text:s/></text:span><text:span text:style-name="T313">□</text:span><text:span text:style-name="T314">葷 <text:s text:c="2"/>食　　　</text:span><text:span text:style-name="T315">□</text:span><text:span text:style-name="T316">素 <text:s text:c="2"/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>
            <text:p text:style-name="P319">備<text:s text:c="3"/>註</text:p>
          </table:table-cell>
          <table:table-cell table:style-name="TableCell320" table:number-columns-spanned="9">
            <text:p text:style-name="P321"><text:span text:style-name="T322">一</text:span><text:span text:style-name="T323">、</text:span><text:span text:style-name="T324">請用正楷書寫以免錯誤</text:span><text:span text:style-name="T325">。</text:span></text:p>
            <text:p text:style-name="P326"><text:span text:style-name="T327">二</text:span><text:span text:style-name="T328">、</text:span><text:span text:style-name="T329">報名地點</text:span><text:span text:style-name="T330">：</text:span><text:span text:style-name="T331">中華民國殘障體育運動總會</text:span></text:p>
            <text:p text:style-name="P332"><text:span text:style-name="T333">　　　　　　　（台北市朱崙街20號1樓）</text:span></text:p>
            <text:p text:style-name="P334"><text:span text:style-name="T335">聯絡電話</text:span><text:span text:style-name="T336">：</text:span><text:span text:style-name="T337">(02)87711450</text:span></text:p>
            <text:p text:style-name="P338">傳 <text:s text:c="3"/>真：(02)27782409</text:p>
            <text:p text:style-name="P339"><text:span text:style-name="T340">聯 絡 人</text:span><text:span text:style-name="T341">：</text:span><text:span text:style-name="T342">盧素貞、張銘峯</text:span></text:p>
            <text:p text:style-name="P343">報 名 費：每人新台幣300元整</text:p>
            <text:p text:style-name="P344"><text:span text:style-name="T345">三、活動地點：</text:span><text:span text:style-name="T346">新北市光榮國中風雨操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7"><text:span text:style-name="T348">106</text:span><text:span text:style-name="T349">年</text:span><text:span text:style-name="T350">身心障礙</text:span><text:span text:style-name="T351">者</text:span><text:span text:style-name="T352">輪椅籃球育樂</text:span><text:span text:style-name="T353">營</text:span></text:p>
      <text:p text:style-name="P354"><text:span text:style-name="T355">家　長　同　意　書</text:span></text:p>
      <text:p text:style-name="P356"><text:span text:style-name="T357">本人同意敝子弟</text:span><text:span text:style-name="T358">　　　　　　　</text:span><text:span text:style-name="T359">參加106年7月</text:span><text:span text:style-name="T360">15</text:span><text:span text:style-name="T361">日至106年</text:span></text:p>
      <text:p text:style-name="P362"><text:span text:style-name="T363">7月</text:span><text:span text:style-name="T364">16</text:span><text:span text:style-name="T365">日止</text:span><text:span text:style-name="T366">，</text:span><text:span text:style-name="T367">貴會舉辦之「106</text:span><text:span text:style-name="T368">年身心障礙</text:span><text:span text:style-name="T369">者輪椅籃球育樂</text:span><text:span text:style-name="T370">營</text:span><text:span text:style-name="T371">」</text:span><text:span text:style-name="T372">，</text:span><text:span text:style-name="T373">敝子弟絕對遵從貴會一切活動的規定及指導，若有違反規定及指導，本人願負一切責任，特此同意。</text:span></text:p>
      <text:p text:style-name="P374"><text:span text:style-name="T375">家長／監護人：</text:span><text:span text:style-name="T376">　　　　　　　　　　　　　　</text:span><text:span text:style-name="T377"><text:s/>電話：</text:span><text:span text:style-name="T378">　　　　　<text:s/></text:span></text:p>
      <text:p text:style-name="P379"><text:span text:style-name="T380">地　　　　址</text:span><text:span text:style-name="T381">：</text:span><text:span text:style-name="T382">　　　　　　　　　　　　　　　　　　　　　　　 <text:s/></text:span></text:p>
      <text:p text:style-name="P383"/>
      <text:p text:style-name="P384"><text:span text:style-name="T385">備註：</text:span><text:span text:style-name="T386">1.未滿18歲之學生欲參加者請家長簽寫同意書。</text:span></text:p>
      <text:soft-page-break/>
      <text:p text:style-name="P387">　　　2.報名表不敷使用時，請自行影印。</text:p>
      <text:p text:style-name="P388">（以上資料本人同意作為大會辦理活動使用）</text:p>
      <text:p text:style-name="P389">簽名：</text:p>
      <text:p text:style-name="P390"/>
      <text:p text:style-name="P391"/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text-position="sub 100%"/>
    </style:style>
    <style:style style:name="WW8Num2z0" style:display-name="WW8Num2z0" style:family="text">
      <style:text-properties style:text-position="sub 100%"/>
    </style:style>
    <style:style style:name="WW8Num3z0" style:display-name="WW8Num3z0" style:family="text">
      <style:text-properties style:text-position="0% 100%" fo:font-size="12pt" style:font-size-asian="12pt"/>
    </style:style>
    <style:style style:name="DefaultParagraphFont" style:display-name="Default Paragraph Font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>
      <style:text-properties style:font-name="Helvetica" style:font-name-asian="ヒラギノ角ゴ Pro W3" fo:color="#000000" style:letter-kerning="true" fo:font-size="12pt" style:font-size-asian="12pt" fo:language="en" fo:country="US" style:language-asian="hi" style:country-asian="IN" style:language-complex="hi" style:country-complex="IN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" style:display-name="任意形式" style:family="paragraph">
      <style:text-properties style:font-name="Helvetica" style:font-name-asian="ヒラギノ角ゴ Pro W3" fo:color="#000000" style:letter-kerning="true" fo:font-size="12pt" style:font-size-asian="12pt" fo:language="en" fo:country="US" style:language-asian="hi" style:country-asian="IN" style:language-complex="hi" style:country-complex="IN" fo:hyphenate="false"/>
    </style:style>
    <style:style style:name="頁首與頁尾" style:display-name="頁首與頁尾" style:family="paragraph">
      <style:text-properties style:font-name="Helvetica" style:font-name-asian="ヒラギノ角ゴ Pro W3" fo:color="#000000" style:letter-kerning="true" fo:language="en" fo:country="US" style:language-asian="hi" style:country-asian="IN" style:language-complex="hi" style:country-complex="I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4pt" style:font-size-asian="14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position="sub 100%" fo:language="en" fo:country="US"/>
    </style:style>
    <style:style style:name="WW_CharLFO1LVL2" style:family="text">
      <style:text-properties style:font-name="Times New Roman" style:text-position="sub 100%"/>
    </style:style>
    <style:style style:name="WW_CharLFO1LVL3" style:family="text">
      <style:text-properties style:font-name="Times New Roman" style:text-position="sub 100%"/>
    </style:style>
    <style:style style:name="WW_CharLFO1LVL4" style:family="text">
      <style:text-properties style:font-name="Times New Roman" style:text-position="sub 100%"/>
    </style:style>
    <style:style style:name="WW_CharLFO1LVL5" style:family="text">
      <style:text-properties style:font-name="Times New Roman" style:text-position="sub 100%"/>
    </style:style>
    <style:style style:name="WW_CharLFO1LVL6" style:family="text">
      <style:text-properties style:font-name="Times New Roman" style:text-position="sub 100%"/>
    </style:style>
    <style:style style:name="WW_CharLFO1LVL7" style:family="text">
      <style:text-properties style:font-name="Times New Roman" style:text-position="sub 100%"/>
    </style:style>
    <style:style style:name="WW_CharLFO1LVL8" style:family="text">
      <style:text-properties style:font-name="Times New Roman" style:text-position="sub 100%"/>
    </style:style>
    <style:style style:name="WW_CharLFO1LVL9" style:family="text">
      <style:text-properties style:font-name="Times New Roman" style:text-position="sub 100%"/>
    </style:style>
    <style:style style:name="WW_CharLFO2LVL1" style:family="text">
      <style:text-properties style:text-position="0% 100%" fo:font-size="12pt" style:font-size-asian="12pt"/>
    </style:style>
    <style:style style:name="WW_CharLFO2LVL2" style:family="text">
      <style:text-properties style:text-position="0% 100%" fo:font-size="12pt" style:font-size-asian="12pt"/>
    </style:style>
    <style:style style:name="WW_CharLFO2LVL3" style:family="text">
      <style:text-properties style:text-position="0% 100%" fo:font-size="12pt" style:font-size-asian="12pt"/>
    </style:style>
    <style:style style:name="WW_CharLFO2LVL4" style:family="text">
      <style:text-properties style:text-position="0% 100%" fo:font-size="12pt" style:font-size-asian="12pt"/>
    </style:style>
    <style:style style:name="WW_CharLFO2LVL5" style:family="text">
      <style:text-properties style:text-position="0% 100%" fo:font-size="12pt" style:font-size-asian="12pt"/>
    </style:style>
    <style:style style:name="WW_CharLFO2LVL6" style:family="text">
      <style:text-properties style:text-position="0% 100%" fo:font-size="12pt" style:font-size-asian="12pt"/>
    </style:style>
    <style:style style:name="WW_CharLFO2LVL7" style:family="text">
      <style:text-properties style:text-position="0% 100%" fo:font-size="12pt" style:font-size-asian="12pt"/>
    </style:style>
    <style:style style:name="WW_CharLFO2LVL8" style:family="text">
      <style:text-properties style:text-position="0% 100%" fo:font-size="12pt" style:font-size-asian="12pt"/>
    </style:style>
    <style:style style:name="WW_CharLFO2LVL9" style:family="text">
      <style:text-properties style:text-position="0% 100%" fo:font-size="12pt" style:font-size-asian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75in" text:min-label-width="0in" text:list-level-position-and-space-mode="label-alignment">
          <style:list-level-label-alignment text:label-followed-by="listtab" fo:margin-left="0.125in" fo:text-indent="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625in" text:min-label-width="0in" text:list-level-position-and-space-mode="label-alignment">
          <style:list-level-label-alignment text:label-followed-by="listtab" fo:margin-left="0.125in" fo:text-indent="0.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875in" text:min-label-width="0in" text:list-level-position-and-space-mode="label-alignment">
          <style:list-level-label-alignment text:label-followed-by="listtab" fo:margin-left="0.125in" fo:text-indent="0.7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1.125in" text:min-label-width="0in" text:list-level-position-and-space-mode="label-alignment">
          <style:list-level-label-alignment text:label-followed-by="listtab" fo:margin-left="0.125in" fo:text-indent="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1.375in" text:min-label-width="0in" text:list-level-position-and-space-mode="label-alignment">
          <style:list-level-label-alignment text:label-followed-by="listtab" fo:margin-left="0.125in" fo:text-indent="1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625in" text:min-label-width="0in" text:list-level-position-and-space-mode="label-alignment">
          <style:list-level-label-alignment text:label-followed-by="listtab" fo:margin-left="0.125in" fo:text-indent="1.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1.875in" text:min-label-width="0in" text:list-level-position-and-space-mode="label-alignment">
          <style:list-level-label-alignment text:label-followed-by="listtab" fo:margin-left="0.125in" fo:text-indent="1.7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2.125in" text:min-label-width="0in" text:list-level-position-and-space-mode="label-alignment">
          <style:list-level-label-alignment text:label-followed-by="listtab" fo:margin-left="0.125in" fo:text-indent="2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722in" text:min-label-width="0in" text:list-level-position-and-space-mode="label-alignment">
          <style:list-level-label-alignment text:label-followed-by="listtab" fo:margin-left="0.2222in" fo:text-indent="0.25in"/>
        </style:list-level-properties>
      </text:list-level-style-number>
      <text:list-level-style-number text:level="3" text:style-name="WW_CharLFO2LVL3" style:num-suffix="." style:num-format="i">
        <style:list-level-properties text:space-before="0.7222in" text:min-label-width="0in" text:list-level-position-and-space-mode="label-alignment">
          <style:list-level-label-alignment text:label-followed-by="listtab" fo:margin-left="0.2222in" fo:text-indent="0.5in"/>
        </style:list-level-properties>
      </text:list-level-style-number>
      <text:list-level-style-number text:level="4" text:style-name="WW_CharLFO2LVL4" style:num-suffix="." style:num-format="1">
        <style:list-level-properties text:space-before="0.9722in" text:min-label-width="0in" text:list-level-position-and-space-mode="label-alignment">
          <style:list-level-label-alignment text:label-followed-by="listtab" fo:margin-left="0.2222in" fo:text-indent="0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222in" text:min-label-width="0in" text:list-level-position-and-space-mode="label-alignment">
          <style:list-level-label-alignment text:label-followed-by="listtab" fo:margin-left="0.2222in" fo:text-indent="1in"/>
        </style:list-level-properties>
      </text:list-level-style-number>
      <text:list-level-style-number text:level="6" text:style-name="WW_CharLFO2LVL6" style:num-suffix="." style:num-format="i">
        <style:list-level-properties text:space-before="1.4722in" text:min-label-width="0in" text:list-level-position-and-space-mode="label-alignment">
          <style:list-level-label-alignment text:label-followed-by="listtab" fo:margin-left="0.2222in" fo:text-indent="1.25in"/>
        </style:list-level-properties>
      </text:list-level-style-number>
      <text:list-level-style-number text:level="7" text:style-name="WW_CharLFO2LVL7" style:num-suffix="." style:num-format="1">
        <style:list-level-properties text:space-before="1.7222in" text:min-label-width="0in" text:list-level-position-and-space-mode="label-alignment">
          <style:list-level-label-alignment text:label-followed-by="listtab" fo:margin-left="0.2222in" fo:text-indent="1.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9722in" text:min-label-width="0in" text:list-level-position-and-space-mode="label-alignment">
          <style:list-level-label-alignment text:label-followed-by="listtab" fo:margin-left="0.2222in" fo:text-indent="1.75in"/>
        </style:list-level-properties>
      </text:list-level-style-number>
      <text:list-level-style-number text:level="9" text:style-name="WW_CharLFO2LVL9" style:num-suffix="." style:num-format="i">
        <style:list-level-properties text:space-before="2.2222in" text:min-label-width="0in" text:list-level-position-and-space-mode="label-alignment">
          <style:list-level-label-alignment text:label-followed-by="listtab" fo:margin-left="0.2222in" fo:text-indent="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landscape" fo:margin-top="0.9847in" fo:margin-left="0.9847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宗旨：為推廣身心障礙運動，加強品德教育，提倡我國輪椅籃球運動，鼓勵青少年走出戶外參與正當休閒活動，宣導生命教育，廣植我國運動人口</dc:title>
    <dc:subject/>
    <meta:initial-creator>u</meta:initial-creator>
    <dc:creator>陳怡潔</dc:creator>
    <meta:creation-date>2017-06-12T07:47:00Z</meta:creation-date>
    <dc:date>2017-06-12T07:47:00Z</dc:date>
    <meta:print-date>2017-06-01T07:37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73" meta:character-count="1831" meta:row-count="13" meta:non-whitespace-character-count="1561"/>
  </office:meta>
</office:document-meta>
</file>