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 text:list-level-position-and-space-mode="label-alignment">
          <style:list-level-label-alignment text:label-followed-by="listtab" fo:margin-left="0.70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 text:list-level-position-and-space-mode="label-alignment">
          <style:list-level-label-alignment text:label-followed-by="listtab" fo:margin-left="1.1166in" fo:text-indent="-0.24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 text:list-level-position-and-space-mode="label-alignment">
          <style:list-level-label-alignment text:label-followed-by="listtab" fo:margin-left="1.3333in" fo:text-indent="-0.9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 text:list-level-position-and-space-mode="label-alignment">
          <style:list-level-label-alignment text:label-followed-by="listtab" fo:margin-left="1.3333in" fo:text-indent="-0.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 text:list-level-position-and-space-mode="label-alignment">
          <style:list-level-label-alignment text:label-followed-by="listtab" fo:margin-left="1.9333in" fo:text-indent="-0.808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 text:list-level-position-and-space-mode="label-alignment">
          <style:list-level-label-alignment text:label-followed-by="listtab" fo:margin-left="1.41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277in" fo:margin-right="-0.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left="3.3333in" fo:text-indent="-3.3333in">
        <style:tab-stops/>
      </style:paragraph-properties>
    </style:style>
    <style:style style:name="P3" style:parent-style-name="本文縮排" style:family="paragraph">
      <style:paragraph-properties fo:line-height="0.3611in" fo:margin-left="0.4576in" fo:text-indent="-0.4576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本文縮排" style:family="paragraph">
      <style:paragraph-properties fo:line-height="0.361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5" style:parent-style-name="本文縮排" style:family="paragraph">
      <style:paragraph-properties fo:line-height="0.3611in" fo:margin-left="0.4375in" fo:text-indent="-0.2041in">
        <style:tab-stops/>
      </style:paragraph-properties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25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2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P42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2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53" style:parent-style-name="本文縮排" style:family="paragraph">
      <style:paragraph-properties fo:line-height="0.3611in" fo:margin-left="0.6597in" fo:text-indent="-0.4263in">
        <style:tab-stops/>
      </style:paragraph-properties>
      <style:text-properties style:font-name="標楷體" fo:font-size="16pt" style:font-size-asian="16pt" style:font-size-complex="16pt"/>
    </style:style>
    <style:style style:name="P54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P86" style:parent-style-name="本文縮排" style:family="paragraph">
      <style:paragraph-properties fo:line-height="0.3611in" fo:margin-left="0.6597in" fo:text-indent="-0.4263in">
        <style:tab-stops/>
      </style:paragraph-properties>
      <style:text-properties style:font-name="標楷體" fo:font-size="16pt" style:font-size-asian="16pt" style:font-size-complex="16pt"/>
    </style:style>
    <style:style style:name="P87" style:parent-style-name="本文縮排" style:family="paragraph">
      <style:paragraph-properties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P101" style:parent-style-name="本文縮排" style:family="paragraph">
      <style:paragraph-properties fo:line-height="0.3611in" fo:margin-left="0.4465in" fo:text-indent="-0.4465in">
        <style:tab-stops/>
      </style:paragraph-properties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P116" style:parent-style-name="本文縮排" style:family="paragraph">
      <style:paragraph-properties fo:line-height="0.3055in"/>
      <style:text-properties style:font-name="標楷體" fo:font-size="16pt" style:font-size-asian="16pt" style:font-size-complex="16pt"/>
    </style:style>
    <style:style style:name="P117" style:parent-style-name="本文縮排" style:master-page-name="MP1" style:family="paragraph">
      <style:paragraph-properties fo:break-before="page" fo:text-align="end" fo:line-height="0.2777in"/>
      <style:text-properties style:font-name="標楷體" fo:font-size="12pt" style:font-size-asian="12pt" style:font-size-complex="12pt"/>
    </style:style>
    <style:style style:name="P118" style:parent-style-name="本文縮排" style:family="paragraph">
      <style:paragraph-properties fo:text-align="center" fo:margin-top="0.125in" fo:margin-bottom="0.125in" fo:line-height="0.2777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P130" style:parent-style-name="本文縮排" style:family="paragraph">
      <style:paragraph-properties fo:margin-top="0.125in" fo:margin-bottom="0.125in" fo:line-height="0.2777in" fo:text-indent="-0.1708in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ableColumn141" style:family="table-column">
      <style:table-column-properties style:column-width="1.409in"/>
    </style:style>
    <style:style style:name="TableColumn142" style:family="table-column">
      <style:table-column-properties style:column-width="0.2388in"/>
    </style:style>
    <style:style style:name="TableColumn143" style:family="table-column">
      <style:table-column-properties style:column-width="0.1083in"/>
    </style:style>
    <style:style style:name="TableColumn144" style:family="table-column">
      <style:table-column-properties style:column-width="0.9111in"/>
    </style:style>
    <style:style style:name="TableColumn145" style:family="table-column">
      <style:table-column-properties style:column-width="0.6277in"/>
    </style:style>
    <style:style style:name="TableColumn146" style:family="table-column">
      <style:table-column-properties style:column-width="0.1222in"/>
    </style:style>
    <style:style style:name="TableColumn147" style:family="table-column">
      <style:table-column-properties style:column-width="0.3312in"/>
    </style:style>
    <style:style style:name="TableColumn148" style:family="table-column">
      <style:table-column-properties style:column-width="1.0104in"/>
    </style:style>
    <style:style style:name="TableColumn149" style:family="table-column">
      <style:table-column-properties style:column-width="0.227in"/>
    </style:style>
    <style:style style:name="TableColumn150" style:family="table-column">
      <style:table-column-properties style:column-width="1.6451in"/>
    </style:style>
    <style:style style:name="Table140" style:family="table">
      <style:table-properties style:width="6.6312in" fo:margin-left="0in" table:align="center"/>
    </style:style>
    <style:style style:name="TableRow151" style:family="table-row">
      <style:table-row-properties style:min-row-height="0.6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line-height="0.2777in" fo:margin-left="-0.0833in" fo:text-indent="0in">
        <style:tab-stops/>
      </style:paragraph-properties>
    </style:style>
    <style:style style:name="T159" style:parent-style-name="預設段落字型" style:family="text"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/>
    </style:style>
    <style:style style:name="TableRow163" style:family="table-row">
      <style:table-row-properties style:min-row-height="0.34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center" fo:line-height="0.2361in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Row176" style:family="table-row">
      <style:table-row-properties style:min-row-height="0.4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line-height="0.2361in" fo:margin-left="-0.0833in" fo:margin-right="-0.0833in" fo:text-indent="0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</style:style>
    <style:style style:name="T186" style:parent-style-name="預設段落字型" style:family="text">
      <style:text-properties style:font-name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89" style:family="table-row">
      <style:table-row-properties style:min-row-height="0.5041in"/>
    </style:style>
    <style:style style:name="P19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P19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96" style:family="table-row">
      <style:table-row-properties style:min-row-height="0.4916in"/>
    </style:style>
    <style:style style:name="P19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205" style:family="table-row">
      <style:table-row-properties style:min-row-height="0.4958in"/>
    </style:style>
    <style:style style:name="P20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P20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212" style:family="table-row">
      <style:table-row-properties style:min-row-height="0.44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221" style:family="table-row">
      <style:table-row-properties style:min-row-height="0.491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7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232" style:family="table-row">
      <style:table-row-properties style:min-row-height="0.370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251" style:family="table-row">
      <style:table-row-properties style:min-row-height="2.900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size-complex="14pt"/>
    </style:style>
    <style:style style:name="P255" style:parent-style-name="本文縮排" style:family="paragraph">
      <style:paragraph-properties fo:line-height="0.2777in" fo:margin-left="0.4138in" fo:text-indent="-0.3736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P257" style:parent-style-name="本文縮排" style:family="paragraph">
      <style:paragraph-properties fo:line-height="0.2777in" fo:margin-left="0.375in" fo:margin-right="1.0555in" fo:text-indent="-0.3736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臺北市身心障礙學生申請搭乘身心障礙者小型冷氣車就學作業原則</text:p>
      <text:p text:style-name="P2"><text:s text:c="38"/></text:p>
      <text:p text:style-name="P3"><text:span text:style-name="T4">一、</text:span><text:span text:style-name="T5">為利</text:span><text:span text:style-name="T6">本市</text:span><text:span text:style-name="T7">身心障礙學生申請</text:span><text:span text:style-name="T8">本</text:span><text:span text:style-name="T9">市</text:span><text:span text:style-name="T10">身心障礙者小型冷氣車就學</text:span><text:span text:style-name="T11">，特</text:span><text:span text:style-name="T12">訂定本作業原則</text:span><text:span text:style-name="T13">。</text:span></text:p>
      <text:p text:style-name="P14">二、申請資格</text:p>
      <text:p text:style-name="P15"><text:span text:style-name="T16">(一)領</text:span><text:span text:style-name="T17">有</text:span><text:span text:style-name="T18">本</text:span><text:span text:style-name="T19">市</text:span><text:span text:style-name="T20">身心障礙</text:span><text:span text:style-name="T21">證明(手</text:span><text:span text:style-name="T22">冊</text:span><text:span text:style-name="T23">)</text:span><text:span text:style-name="T24">。</text:span></text:p>
      <text:p text:style-name="P25"><text:span text:style-name="T26">(二)</text:span><text:span text:style-name="T27">設籍</text:span><text:span text:style-name="T28">並</text:span><text:span text:style-name="T29">實際居住</text:span><text:span text:style-name="T30">臺北</text:span><text:span text:style-name="T31">市</text:span><text:span text:style-name="T32">，</text:span><text:span text:style-name="T33">且</text:span><text:span text:style-name="T34">就讀</text:span><text:span text:style-name="T35">本</text:span><text:span text:style-name="T36">市公私立學校</text:span><text:span text:style-name="T37">(不含</text:span><text:span text:style-name="T38">特殊</text:span><text:span text:style-name="T39">教育</text:span><text:span text:style-name="T40">學校</text:span><text:span text:style-name="T41">)之身心障礙學生。</text:span></text:p>
      <text:p text:style-name="P42"><text:span text:style-name="T43">(三)</text:span><text:span text:style-name="T44">重度以上下肢體障礙，須</text:span><text:span text:style-name="T45">乘</text:span><text:span text:style-name="T46">坐輪椅者</text:span><text:span text:style-name="T47">(</text:span><text:span text:style-name="T48">本</text:span><text:span text:style-name="T49">市身心障礙者小型冷氣車乘客服務須知</text:span><text:span text:style-name="T50">之特A等級)</text:span><text:span text:style-name="T51">。</text:span></text:p>
      <text:p text:style-name="P52">三、申請期間</text:p>
      <text:p text:style-name="P53">(一)申請期間：上學期自6月1日至6月10日，下學期自1月2日至1月10日。</text:p>
      <text:p text:style-name="P54"><text:span text:style-name="T55">(二)申請</text:span><text:span text:style-name="T56">表件及</text:span><text:span text:style-name="T57">程序：</text:span><text:span text:style-name="T58">由學生</text:span><text:span text:style-name="T59">或</text:span><text:span text:style-name="T60">家長</text:span><text:span text:style-name="T61">檢具身心障礙</text:span><text:span text:style-name="T62">證明(</text:span><text:span text:style-name="T63">手冊</text:span><text:span text:style-name="T64">)</text:span><text:span text:style-name="T65">影本及</text:span><text:span text:style-name="T66">申請表(附件1)</text:span><text:span text:style-name="T67">向</text:span><text:span text:style-name="T68">就讀</text:span><text:span text:style-name="T69">學校申請，</text:span><text:span text:style-name="T70">學校彙整</text:span><text:span text:style-name="T71">申請</text:span><text:span text:style-name="T72">資料，</text:span><text:span text:style-name="T73">上學期於6月</text:span><text:span text:style-name="T74">15</text:span><text:span text:style-name="T75">日前，下學期於1月1</text:span><text:span text:style-name="T76">5</text:span><text:span text:style-name="T77">日前</text:span><text:span text:style-name="T78">，</text:span><text:span text:style-name="T79">將</text:span><text:span text:style-name="T80">彙整表</text:span><text:span text:style-name="T81">(附件2)</text:span><text:span text:style-name="T82">函</text:span><text:span text:style-name="T83">送</text:span><text:span text:style-name="T84">教育</text:span><text:span text:style-name="T85">局。</text:span></text:p>
      <text:p text:style-name="P86">(三)符合申請資格者，由教育局造冊函送本市公共運輸處。</text:p>
      <text:p text:style-name="P87"><text:span text:style-name="T88">四</text:span><text:span text:style-name="T89">、</text:span><text:span text:style-name="T90">服務費用</text:span><text:span text:style-name="T91">：</text:span><text:span text:style-name="T92">依</text:span><text:span text:style-name="T93">本</text:span><text:span text:style-name="T94">市身心障礙者小型冷氣車乘客服務須</text:span><text:span text:style-name="T95">知</text:span><text:soft-page-break/><text:span text:style-name="T96">之</text:span><text:span text:style-name="T97">收費</text:span><text:span text:style-name="T98">規定，由</text:span><text:span text:style-name="T99">乘車</text:span><text:span text:style-name="T100">學生自行負擔。</text:span></text:p>
      <text:p text:style-name="P101"><text:span text:style-name="T102">五、</text:span><text:span text:style-name="T103">搭乘小型復康巴士</text:span><text:span text:style-name="T104">就</text:span><text:span text:style-name="T105">學之學生</text:span><text:span text:style-name="T106">，</text:span><text:span text:style-name="T107">除</text:span><text:span text:style-name="T108">無需每日預訂</text:span><text:span text:style-name="T109">車輛</text:span><text:span text:style-name="T110">外</text:span><text:span text:style-name="T111">，</text:span><text:span text:style-name="T112">其他</text:span><text:span text:style-name="T113">相關規定悉依</text:span><text:span text:style-name="T114">本</text:span><text:span text:style-name="T115">身心障礙者小型冷氣車乘客服務須知之規定辦理。</text:span></text:p>
      <text:p text:style-name="P116"/>
      <text:soft-page-break/>
      <text:p text:style-name="P117">附件1</text:p>
      <text:p text:style-name="P118"><text:span text:style-name="T119"><text:s text:c="4"/></text:span><text:span text:style-name="T120">學年度</text:span><text:span text:style-name="T121">第</text:span><text:span text:style-name="T122"><text:s text:c="2"/></text:span><text:span text:style-name="T123">學期</text:span><text:span text:style-name="T124">身心障礙</text:span><text:span text:style-name="T125">學生搭乘小</text:span><text:span text:style-name="T126">型</text:span><text:span text:style-name="T127">冷氣車</text:span><text:span text:style-name="T128">就</text:span><text:span text:style-name="T129">學申請表</text:span></text:p>
      <text:p text:style-name="P130"><text:span text:style-name="T131">就讀</text:span><text:span text:style-name="T132">學校：</text:span><text:span text:style-name="T133"><text:s text:c="12"/></text:span><text:span text:style-name="T134"><text:s text:c="2"/></text:span><text:span text:style-name="T135"><text:s text:c="4"/></text:span><text:span text:style-name="T136"><text:s text:c="2"/></text:span><text:span text:style-name="T137"><text:s text:c="4"/></text:span><text:span text:style-name="T138"><text:s/></text:span><text:span text:style-name="T139">申請日期： <text:s text:c="2"/>年 <text:s text:c="2"/>月 <text:s text:c="2"/>日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學生姓名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年級、班級</text:span></text:p>
          </table:table-cell>
          <table:covered-table-cell/>
          <table:table-cell table:style-name="TableCell160" table:number-columns-spanned="2">
            <text:p text:style-name="P161"><text:span text:style-name="T162">年 <text:s text:c="3"/>班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身心障礙證明(手冊)</text:span></text:p>
          </table:table-cell>
          <table:table-cell table:style-name="TableCell167" table:number-columns-spanned="3">
            <text:p text:style-name="P168">障礙類別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障礙等級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乘車</text:span><text:span text:style-name="T180">時間及</text:span><text:span text:style-name="T181">地點</text:span></text:p>
          </table:table-cell>
          <table:table-cell table:style-name="TableCell182" table:number-columns-spanned="2" table:number-rows-spanned="2">
            <text:p text:style-name="P183">上學</text:p>
          </table:table-cell>
          <table:covered-table-cell/>
          <table:table-cell table:style-name="TableCell184">
            <text:p text:style-name="P185"><text:span text:style-name="T186">乘車時間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侯車地點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 table:number-rows-spanned="2">
            <text:p text:style-name="P199"><text:span text:style-name="T200">放學</text:span></text:p>
          </table:table-cell>
          <table:covered-table-cell/>
          <table:table-cell table:style-name="TableCell201">
            <text:p text:style-name="P202">乘車時間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>返回地點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緊急聯絡人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聯絡電話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學校審查結果</text:span></text:p>
          </table:table-cell>
          <table:table-cell table:style-name="TableCell225" table:number-columns-spanned="9">
            <text:p text:style-name="P226"><text:span text:style-name="T227">□通過 □不通過，原因</text:span><text:span text:style-name="T22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審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導師</text:p>
          </table:table-cell>
          <table:covered-table-cell/>
          <table:table-cell table:style-name="TableCell235" table:number-columns-spanned="3">
            <text:p text:style-name="P236">特教組長</text:p>
            <text:p text:style-name="P237">(特教承辦人)</text:p>
          </table:table-cell>
          <table:covered-table-cell/>
          <table:covered-table-cell/>
          <table:table-cell table:style-name="TableCell238" table:number-columns-spanned="4">
            <text:p text:style-name="P239">主任</text:p>
          </table:table-cell>
          <table:covered-table-cell/>
          <table:covered-table-cell/>
          <table:covered-table-cell/>
          <table:table-cell table:style-name="TableCell240">
            <text:p text:style-name="P241">校長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0">
            <text:p text:style-name="P253"><text:span text:style-name="T254">身心障礙證明(手冊)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備註：本申請表由學校自存。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1in" fo:text-indent="-0.75in">
        <style:tab-stops/>
      </style:paragraph-properties>
      <style:text-properties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line-height="0.3333in" fo:margin-left="1.125in" fo:text-indent="-0.5in">
        <style:tab-stops/>
      </style:paragraph-properties>
      <style:text-properties style:font-name-asian="標楷體" fo:font-size="14pt" style:font-size-asian="14pt" fo:hyphenate="false"/>
    </style:style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 text:list-level-position-and-space-mode="label-alignment">
          <style:list-level-label-alignment text:label-followed-by="listtab" fo:margin-left="0.70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 text:list-level-position-and-space-mode="label-alignment">
          <style:list-level-label-alignment text:label-followed-by="listtab" fo:margin-left="1.1166in" fo:text-indent="-0.24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 text:list-level-position-and-space-mode="label-alignment">
          <style:list-level-label-alignment text:label-followed-by="listtab" fo:margin-left="1.3333in" fo:text-indent="-0.9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 text:list-level-position-and-space-mode="label-alignment">
          <style:list-level-label-alignment text:label-followed-by="listtab" fo:margin-left="1.3333in" fo:text-indent="-0.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 text:list-level-position-and-space-mode="label-alignment">
          <style:list-level-label-alignment text:label-followed-by="listtab" fo:margin-left="1.9333in" fo:text-indent="-0.808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 text:list-level-position-and-space-mode="label-alignment">
          <style:list-level-label-alignment text:label-followed-by="listtab" fo:margin-left="1.41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77in"/>
      </style:footer-style>
    </style:page-layout>
    <style:page-layout style:name="PL1">
      <style:page-layout-properties fo:page-width="8.268in" fo:page-height="11.693in" style:print-orientation="portrait" fo:margin-top="0.5909in" fo:margin-left="0.4722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獎助民間團體辦理特殊教育案作業須知</dc:title>
    <dc:subject/>
    <meta:initial-creator>moe</meta:initial-creator>
    <dc:creator>陳怡潔</dc:creator>
    <meta:creation-date>2017-06-01T08:09:00Z</meta:creation-date>
    <dc:date>2017-06-01T08:09:00Z</dc:date>
    <meta:print-date>2015-12-31T02:2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6" meta:row-count="5" meta:non-whitespace-character-count="670"/>
  </office:meta>
</office:document-meta>
</file>