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潔</dc:creator>
    <meta:creation-date>2017-05-09T09:57:00Z</meta:creation-date>
    <dc:date>2017-05-09T09:57:00Z</dc: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0" meta:row-count="4" meta:non-whitespace-character-count="495"/>
  </office:meta>
</office:document-meta>
</file>