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fo:font-weight="bold" style:font-weight-asian="bold" style:font-weight-complex="bold" fo:font-style="italic" style:font-style-asian="italic" style:font-style-complex="italic" fo:text-shadow="0.0416in 0.0277in 0in #808080" fo:color="#808080" fo:font-size="28pt" style:font-size-asian="28pt" style:font-size-complex="2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background-color="#FF00FF"/>
    </style:style>
    <style:style style:name="T12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4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8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9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20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21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P22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P1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472in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3472in" fo:margin-lef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472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6" style:parent-style-name="純文字" style:family="paragraph">
      <style:paragraph-properties fo:text-align="justify" fo:line-height="0.3472in" fo:text-indent="0.1944in">
        <style:tab-stops>
          <style:tab-stop style:type="left" style:position="0.375in"/>
        </style:tab-stops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/>
    </style:style>
    <style:style style:name="P223" style:parent-style-name="純文字" style:family="paragraph">
      <style:paragraph-properties fo:text-align="justify" fo:line-height="0.3472in" fo:text-indent="0.1944in">
        <style:tab-stops>
          <style:tab-stop style:type="left" style:position="0.375in"/>
        </style:tab-stops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/>
    </style:style>
    <style:style style:name="P239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text-align="justify" fo:line-height="0.3472in" fo:text-indent="0.1944in"/>
    </style:style>
    <style:style style:name="T243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472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 fo:line-height="0.3472in" fo:margin-left="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fo:widows="2" fo:orphans="2" fo:text-align="justify" fo:line-height="0.3472in" fo:margin-left="0.1965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justify" fo:line-height="0.3472in" fo:margin-left="0.393in" fo:text-indent="-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6" style:parent-style-name="內文" style:family="paragraph">
      <style:paragraph-properties fo:widows="2" fo:orphans="2" fo:text-align="justify" fo:line-height="0.347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472in" fo:margin-left="0.3909in" fo:text-indent="-0.1944in">
        <style:tab-stops/>
      </style:paragraph-properties>
    </style:style>
    <style:style style:name="T2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text-align="justify" fo:line-height="0.3472in" fo:margin-left="0.3909in" fo:text-indent="-0.1944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fo:line-height="0.3472in" fo:margin-left="0.3937in" fo:text-indent="-0.1986in">
        <style:tab-stops/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justify" fo:line-height="0.3472in" fo:margin-left="0.2965in" fo:text-indent="-0.1013in">
        <style:tab-stops/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text-align="justify" fo:line-height="0.3472in" fo:margin-left="0.393in" fo:text-indent="-0.3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text-align="justify" fo:line-height="0.3472in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text-align="justify" fo:line-height="0.3472in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text-align="justify" fo:line-height="0.3472in"/>
    </style:style>
    <style:style style:name="T3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text-align="justify" fo:line-height="0.3472in"/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text-align="justify" fo:line-height="0.3472in"/>
    </style:style>
    <style:style style:name="T3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fo:line-height="0.3472in"/>
    </style:style>
    <style:style style:name="T3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text-align="justify" fo:line-height="0.3472in"/>
    </style:style>
    <style:style style:name="T3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fo:widows="2" fo:orphans="2" fo:text-align="justify" fo:line-height="0.3472in" fo:text-indent="0.3888in"/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fo:text-align="justify" fo:line-height="0.3472in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0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6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1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472in" fo:text-indent="0.1944in"/>
    </style:style>
    <style:style style:name="T4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3472in" fo:margin-left="0.1972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472in" fo:margin-left="0.1972in">
        <style:tab-stops/>
      </style:paragraph-properties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5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P472" style:parent-style-name="內文Web" style:family="paragraph">
      <style:paragraph-properties fo:text-align="center" fo:margin-top="0in" fo:margin-bottom="0in"/>
    </style:style>
    <style:style style:name="T473" style:parent-style-name="預設段落字型" style:family="text">
      <style:text-properties style:font-name="華康行書體" style:font-name-asian="華康行書體" fo:font-weight="bold" style:font-weight-asian="bold" style:font-weight-complex="bold" fo:text-shadow="0.0277in 0.0277in 0in #875B0D" fo:color="#0000FF" fo:font-size="36pt" style:font-size-asian="36pt" style:font-size-complex="36pt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83" style:family="table-column">
      <style:table-column-properties style:column-width="1.1805in"/>
    </style:style>
    <style:style style:name="TableColumn484" style:family="table-column">
      <style:table-column-properties style:column-width="0.1in"/>
    </style:style>
    <style:style style:name="TableColumn485" style:family="table-column">
      <style:table-column-properties style:column-width="0.0937in"/>
    </style:style>
    <style:style style:name="TableColumn486" style:family="table-column">
      <style:table-column-properties style:column-width="1.4868in"/>
    </style:style>
    <style:style style:name="TableColumn487" style:family="table-column">
      <style:table-column-properties style:column-width="0.1909in"/>
    </style:style>
    <style:style style:name="TableColumn488" style:family="table-column">
      <style:table-column-properties style:column-width="0.3in"/>
    </style:style>
    <style:style style:name="TableColumn489" style:family="table-column">
      <style:table-column-properties style:column-width="0.1923in"/>
    </style:style>
    <style:style style:name="TableColumn490" style:family="table-column">
      <style:table-column-properties style:column-width="0.5291in"/>
    </style:style>
    <style:style style:name="TableColumn491" style:family="table-column">
      <style:table-column-properties style:column-width="0.2618in"/>
    </style:style>
    <style:style style:name="TableColumn492" style:family="table-column">
      <style:table-column-properties style:column-width="0.193in"/>
    </style:style>
    <style:style style:name="TableColumn493" style:family="table-column">
      <style:table-column-properties style:column-width="0.7895in"/>
    </style:style>
    <style:style style:name="TableColumn494" style:family="table-column">
      <style:table-column-properties style:column-width="0.1951in"/>
    </style:style>
    <style:style style:name="TableColumn495" style:family="table-column">
      <style:table-column-properties style:column-width="0.4923in"/>
    </style:style>
    <style:style style:name="TableColumn496" style:family="table-column">
      <style:table-column-properties style:column-width="0.8854in"/>
    </style:style>
    <style:style style:name="Table482" style:family="table">
      <style:table-properties style:width="6.8909in" fo:margin-left="-0.1777in" table:align="left"/>
    </style:style>
    <style:style style:name="TableRow497" style:family="table-row">
      <style:table-row-properties style:min-row-height="0.3548in" fo:keep-together="always"/>
    </style:style>
    <style:style style:name="TableCell4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break="normal" fo:text-align="end" fo:line-height="0.25in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TableRow515" style:family="table-row">
      <style:table-row-properties style:min-row-height="0.3534in" fo:keep-together="always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fo:line-height="0.1388in"/>
    </style:style>
    <style:style style:name="T5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125in"/>
      <style:text-properties style:font-name="標楷體" style:font-name-asian="標楷體" style:font-weight-complex="bold" fo:font-size="16pt" style:font-size-asian="16pt" style:font-size-complex="16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Row535" style:family="table-row">
      <style:table-row-properties style:min-row-height="0.4048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 fo:line-height="0.1944in"/>
    </style:style>
    <style:style style:name="T5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7" style:family="table-row">
      <style:table-row-properties style:min-row-height="0.3673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6" style:family="table-row">
      <style:table-row-properties style:min-row-height="0.3965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1" style:family="table-row">
      <style:table-row-properties style:min-row-height="0.3833in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7" style:family="table-row">
      <style:table-row-properties style:min-row-height="0.2909in"/>
    </style:style>
    <style:style style:name="TableCell5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72" style:family="table-row">
      <style:table-row-properties style:min-row-height="0.2729in"/>
    </style:style>
    <style:style style:name="TableCell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80" style:family="table-row">
      <style:table-row-properties style:min-row-height="0.7895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777in" fo:text-indent="0.1944in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9" style:family="table-row">
      <style:table-row-properties style:min-row-height="0.6347in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3333in" fo:text-indent="0.1944in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3472in" fo:text-indent="0.1944in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 fo:margin-right="-0.01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fo:text-align="center" fo:line-height="0.25in" fo:margin-right="-0.018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break="normal" fo:text-align="end" fo:line-height="0.3472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8506in"/>
    </style:style>
    <style:style style:name="TableCell62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 fo:text-indent="0.1944in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line-height="0.2777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34" style:parent-style-name="內文" style:family="paragraph">
      <style:paragraph-properties fo:text-align="justify" fo:line-height="0.2777in" fo:text-indent="0.1944in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35in"/>
    </style:style>
    <style:style style:name="TableCell63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 fo:text-indent="0.2222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6" style:family="table-row">
      <style:table-row-properties style:min-row-height="0.3722in"/>
    </style:style>
    <style:style style:name="TableCell6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71" style:family="table-row">
      <style:table-row-properties style:min-row-height="0.3833in"/>
    </style:style>
    <style:style style:name="TableCell6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681" style:family="table-row">
      <style:table-row-properties style:min-row-height="0.3736in"/>
    </style:style>
    <style:style style:name="TableCell6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10" style:family="table-row">
      <style:table-row-properties style:min-row-height="0.3756in"/>
    </style:style>
    <style:style style:name="TableCell7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39" style:family="table-row">
      <style:table-row-properties style:min-row-height="0.3673in"/>
    </style:style>
    <style:style style:name="TableCell7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768" style:family="table-row">
      <style:table-row-properties style:min-row-height="0.3736in"/>
    </style:style>
    <style:style style:name="TableCell7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71" style:family="table-row">
      <style:table-row-properties style:min-row-height="3.0395in"/>
    </style:style>
    <style:style style:name="TableCell7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782" style:family="table-row">
      <style:table-row-properties style:min-row-height="3.052in"/>
    </style:style>
    <style:style style:name="TableCell7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795" style:family="table-row">
      <style:table-row-properties style:min-row-height="1.2736in"/>
    </style:style>
    <style:style style:name="TableCell7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800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801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802" style:family="table-row">
      <style:table-row-properties style:min-row-height="0.6347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807" style:family="table-row">
      <style:table-row-properties style:min-row-height="0.5847in"/>
    </style:style>
    <style:style style:name="TableCell8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12" style:parent-style-name="內文" style:family="paragraph">
      <style:paragraph-properties fo:text-align="end" fo:margin-right="0.1666in"/>
      <style:text-properties style:font-name="標楷體" style:font-name-asian="標楷體" style:font-weight-complex="bold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815" style:parent-style-name="內文Web" style:family="paragraph">
      <style:paragraph-properties fo:text-align="center" fo:margin-top="0in" fo:margin-bottom="0in"/>
    </style:style>
    <style:style style:name="T816" style:parent-style-name="預設段落字型" style:family="text">
      <style:text-properties style:font-name="華康隸書體" fo:color="#000000" fo:font-size="24pt" style:font-size-asian="24pt" style:font-size-complex="2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6.16667in" svg:height="0.55833in" style:rel-width="scale" style:rel-height="scale"><draw:text-box><text:p text:style-name="P3"><text:span text:style-name="T4">「第二十五屆視障音樂節 音樂大賽」</text:span></text:p></draw:text-box><svg:title/><svg:desc>「第二十三屆視障音樂節 音樂大賽」</svg:desc></draw:frame></text:span></text:p>
      <text:p text:style-name="P5"><text:span text:style-name="T6">活力視射</text:span><text:span text:style-name="T7"><text:s/></text:span><text:span text:style-name="T8">樂聲高昂</text:span><text:span text:style-name="T9"><text:s/></text:span><text:span text:style-name="T10"><text:s text:c="12"/></text:span></text:p>
      <text:p text:style-name="P11"><text:span text:style-name="T12">報名</text:span><text:span text:style-name="T13">日期</text:span><text:span text:style-name="T14">：即日起至</text:span><text:span text:style-name="T15">10</text:span><text:span text:style-name="T16">6</text:span><text:span text:style-name="T17">年</text:span><text:span text:style-name="T18">9</text:span><text:span text:style-name="T19">月</text:span><text:span text:style-name="T20">8</text:span><text:span text:style-name="T21">日止</text:span></text:p>
      <text:p text:style-name="P22"><text:span text:style-name="T23"><text:s text:c="4"/></text:span><text:span text:style-name="T24">財團法人</text:span><text:span text:style-name="T25">台北市視障音樂文教基金會成立二十</text:span><text:span text:style-name="T26">三</text:span><text:span text:style-name="T27">週年</text:span><text:span text:style-name="T28">，</text:span><text:span text:style-name="T29">每年定期舉辦視障音樂節，</text:span><text:span text:style-name="T30">長期耕耘</text:span><text:span text:style-name="T31">發展視障者音樂才華</text:span><text:span text:style-name="T32">、</text:span><text:span text:style-name="T33">發掘臺灣視障音樂人才，</text:span><text:span text:style-name="T34">並每年提供全國視障音樂比賽之獎金以獎勵</text:span><text:span text:style-name="T35">具音樂專才之視障者。</text:span><text:span text:style-name="T36">臺北市立啟明學校</text:span><text:span text:style-name="T37">於2013年</text:span><text:span text:style-name="T38">因緣於</text:span><text:span text:style-name="T39">曹</text:span><text:span text:style-name="T40">永坤先生、林雪琴</text:span><text:span text:style-name="T41">（</text:span><text:span text:style-name="T42">意芳</text:span><text:span text:style-name="T43">）</text:span><text:span text:style-name="T44">女士</text:span><text:span text:style-name="T45">對視障者音樂教育之重視，特設立</text:span><text:span text:style-name="T46">獎助學金</text:span><text:span text:style-name="T47">，</text:span><text:span text:style-name="T48">培養</text:span><text:span text:style-name="T49">臺北啟明學校學生之</text:span><text:span text:style-name="T50">音樂專才</text:span><text:span text:style-name="T51">，</text:span><text:span text:style-name="T52">同時</text:span><text:span text:style-name="T53">拋磚引玉、共襄盛舉，</text:span><text:span text:style-name="T54">支持</text:span><text:span text:style-name="T55">已</text:span><text:span text:style-name="T56">樹立良好典範與口碑</text:span><text:span text:style-name="T57">的</text:span><text:span text:style-name="T58">視障音樂節</text:span><text:span text:style-name="T59">音樂大賽</text:span><text:span text:style-name="T60">之</text:span><text:span text:style-name="T61">舉辦。</text:span></text:p>
      <text:p text:style-name="P62"><text:span text:style-name="T63"><text:s text:c="4"/>財團法人</text:span><text:span text:style-name="T64">台北市視障</text:span><text:span text:style-name="T65">音樂</text:span><text:span text:style-name="T66">文教基金會與臺北啟明學校共同合作，</text:span><text:span text:style-name="T67">辦理全國視障音樂比賽，邀集全國視障習樂者共同參與</text:span><text:span text:style-name="T68">、互相交流切磋，點燃其音樂</text:span><text:span text:style-name="T69">熱情</text:span><text:span text:style-name="T70">、突破自我限制</text:span><text:span text:style-name="T71">、</text:span><text:span text:style-name="T72">盡情揮灑其藝術潛力，勇敢追求夢想，</text:span><text:span text:style-name="T73">以音樂就學、就業，</text:span><text:span text:style-name="T74">朝向更寬廣的音樂生涯邁進。</text:span><text:span text:style-name="T75">各組得獎</text:span><text:soft-page-break/><text:span text:style-name="T76">者也將受邀於「視障音樂節慈善音樂會」</text:span><text:span text:style-name="T77">演出，實現展演的夢想，</text:span><text:span text:style-name="T78">分享</text:span><text:span text:style-name="T79">他們</text:span><text:span text:style-name="T80">的音樂故事</text:span><text:span text:style-name="T81">，以「音樂」點燃</text:span><text:span text:style-name="T82">生命光彩。<text:s/></text:span></text:p>
      <text:p text:style-name="P83"><text:span text:style-name="T84"><text:s text:c="3"/></text:span><text:span text:style-name="T85"><text:s/></text:span><text:span text:style-name="T86">本屆</text:span><text:span text:style-name="T87">音樂比賽</text:span><text:span text:style-name="T88">組別</text:span><text:span text:style-name="T89">共</text:span><text:span text:style-name="T90">分為</text:span><text:span text:style-name="T91">學生組</text:span><text:span text:style-name="T92">與</text:span><text:span text:style-name="T93">成人組</text:span><text:span text:style-name="T94">，</text:span><text:span text:style-name="T95">學生組</text:span><text:span text:style-name="T96">為</text:span><text:span text:style-name="T97">高中職</text:span><text:span text:style-name="T98">（</text:span><text:span text:style-name="T99">含</text:span><text:span text:style-name="T100">）</text:span><text:span text:style-name="T101">以下</text:span><text:span text:style-name="T102">依據</text:span><text:span text:style-name="T103">10</text:span><text:span text:style-name="T104">6</text:span><text:span text:style-name="T105">年</text:span><text:span text:style-name="T106">9</text:span><text:span text:style-name="T107">月份</text:span><text:span text:style-name="T108">由本國政府立案學校之</text:span><text:span text:style-name="T109">學籍</text:span><text:span text:style-name="T110">，</text:span><text:span text:style-name="T111">成人組</text:span><text:span text:style-name="T112">為</text:span><text:span text:style-name="T113">大專</text:span><text:span text:style-name="T114">（</text:span><text:span text:style-name="T115">含</text:span><text:span text:style-name="T116">）</text:span><text:span text:style-name="T117">以上</text:span><text:span text:style-name="T118">、休學無學籍者</text:span><text:span text:style-name="T119">及</text:span><text:span text:style-name="T120">社會人士</text:span><text:span text:style-name="T121">，</text:span><text:span text:style-name="T122">再</text:span><text:span text:style-name="T123">依比賽</text:span><text:span text:style-name="T124">類別</text:span><text:span text:style-name="T125">區分</text:span><text:span text:style-name="T126">為</text:span><text:span text:style-name="T127">「</text:span><text:span text:style-name="T128">器</text:span><text:span text:style-name="T129">樂</text:span><text:span text:style-name="T130">組</text:span><text:span text:style-name="T131">」</text:span><text:span text:style-name="T132">、</text:span><text:span text:style-name="T133">「</text:span><text:span text:style-name="T134">聲樂</text:span><text:span text:style-name="T135">組</text:span><text:span text:style-name="T136">」</text:span><text:span text:style-name="T137">、</text:span><text:span text:style-name="T138">「</text:span><text:span text:style-name="T139">自由跨界組</text:span><text:span text:style-name="T140">」</text:span><text:span text:style-name="T141">。</text:span><text:span text:style-name="T142">以現場演出為評審依據</text:span><text:span text:style-name="T143">，</text:span><text:span text:style-name="T144">著重創意、技巧與完整度之表達。尤其在</text:span><text:span text:style-name="T145">自由跨界</text:span><text:span text:style-name="T146">組</text:span><text:span text:style-name="T147">，</text:span><text:span text:style-name="T148">期許</text:span><text:span text:style-name="T149">參賽者</text:span><text:span text:style-name="T150">展現出</text:span><text:span text:style-name="T151">跨樂種的</text:span><text:span text:style-name="T152">創作</text:span><text:span text:style-name="T153">力</text:span><text:span text:style-name="T154">，</text:span><text:span text:style-name="T155">在跨界思維上</text:span><text:span text:style-name="T156">聽見更多</text:span><text:span text:style-name="T157">巧思與創意的演出。<text:s/></text:span></text:p>
      <text:p text:style-name="P158"><text:span text:style-name="T159"><text:s text:c="51"/></text:span><text:span text:style-name="T160"><text:s text:c="16"/></text:span><text:span text:style-name="T161"><text:s text:c="3"/></text:span></text:p>
      <text:p text:style-name="P162">指導單位：臺北市政府教育局</text:p>
      <text:p text:style-name="P163">主辦單位：財團法人台北市視障音樂文教基金會、臺北市立啟明學校（曹永坤先生、林雪琴（意芳）女士視障音樂教育獎學金）</text:p>
      <text:p text:style-name="P164"><text:span text:style-name="T165">舉辦時間：</text:span><text:span text:style-name="T166">10</text:span><text:span text:style-name="T167">6</text:span><text:span text:style-name="T168">年</text:span><text:span text:style-name="T169">9</text:span><text:span text:style-name="T170">月</text:span><text:span text:style-name="T171">23</text:span><text:span text:style-name="T172">日</text:span><text:span text:style-name="T173">（</text:span><text:span text:style-name="T174">星期六</text:span><text:span text:style-name="T175">）</text:span><text:span text:style-name="T176">上午</text:span><text:span text:style-name="T177">9</text:span><text:span text:style-name="T178">：</text:span><text:span text:style-name="T179">0</text:span><text:span text:style-name="T180">0</text:span><text:span text:style-name="T181">開始</text:span></text:p>
      <text:soft-page-break/>
      <text:p text:style-name="P182"><text:span text:style-name="T183">舉辦地點：</text:span><text:span text:style-name="T184">臺北市立啟明學校</text:span><text:span text:style-name="T185">音樂廳</text:span><text:span text:style-name="T186">（</text:span><text:span text:style-name="T187">臺</text:span><text:span text:style-name="T188">北市</text:span><text:span text:style-name="T189">士林區忠誠路二段207巷1號</text:span><text:span text:style-name="T190">）</text:span></text:p>
      <text:p text:style-name="P191"/>
      <text:p text:style-name="P192"><text:span text:style-name="T193">♫</text:span><text:span text:style-name="T194">報名</text:span><text:span text:style-name="T195">資格：</text:span><text:span text:style-name="T196">領有身障</text:span><text:span text:style-name="T197">手冊</text:span><text:span text:style-name="T198">或身障證</text:span><text:span text:style-name="T199">明</text:span><text:span text:style-name="T200">之視覺障礙者</text:span></text:p>
      <text:p text:style-name="P201"><text:span text:style-name="T202">♫</text:span><text:span text:style-name="T203">比賽</text:span><text:span text:style-name="T204">組別</text:span><text:span text:style-name="T205">：</text:span></text:p>
      <text:p text:style-name="P206"><text:span text:style-name="T207"></text:span><text:span text:style-name="T208">學生組</text:span><text:span text:style-name="T209">：</text:span><text:span text:style-name="T210">依</text:span><text:span text:style-name="T211">10</text:span><text:span text:style-name="T212">6</text:span><text:span text:style-name="T213">年</text:span><text:span text:style-name="T214">9</text:span><text:span text:style-name="T215">月份之學籍</text:span><text:span text:style-name="T216">高中職</text:span><text:span text:style-name="T217">（</text:span><text:span text:style-name="T218">含</text:span><text:span text:style-name="T219">）</text:span><text:span text:style-name="T220">以下</text:span><text:span text:style-name="T221">。</text:span></text:p>
      <text:p text:style-name="P222">備註：經政府立案公、私立國中補校之學生、經政府立案公、私立高中職進修學校之學生、經政府立案五專一、二、三年級之學生、經政府立案七年一貫制大學一、二、三年級之學生皆歸於學生組。</text:p>
      <text:p text:style-name="P223"><text:span text:style-name="T224"></text:span><text:span text:style-name="T225">成人組</text:span><text:span text:style-name="T226">：</text:span><text:span text:style-name="T227">大專</text:span><text:span text:style-name="T228">（</text:span><text:span text:style-name="T229">含</text:span><text:span text:style-name="T230">）</text:span><text:span text:style-name="T231">以上、</text:span><text:span text:style-name="T232">已</text:span><text:span text:style-name="T233">休學</text:span><text:span text:style-name="T234">或畢業</text:span><text:span text:style-name="T235">無學籍者、社會人士</text:span><text:span text:style-name="T236">。</text:span></text:p>
      <text:p text:style-name="P237">備註：經政府立案五專四、五年級之學生、經政府立案七年一貫制大學四、五、六、七年級之學生歸於成人組。</text:p>
      <text:p text:style-name="P238">＊若有特殊情事以上述方式無法分類者將由委員討論決議後歸類分組。</text:p>
      <text:p text:style-name="P239"><text:span text:style-name="T240">♫</text:span><text:span text:style-name="T241">比賽類別：</text:span></text:p>
      <text:p text:style-name="P242"><text:span text:style-name="T243"></text:span><text:span text:style-name="T244">器樂</text:span><text:span text:style-name="T245">組</text:span><text:span text:style-name="T246">：</text:span><text:span text:style-name="T247">以</text:span><text:span text:style-name="T248">鋼琴、</text:span><text:span text:style-name="T249">西</text:span><text:span text:style-name="T250">樂器</text:span><text:span text:style-name="T251">或國樂器</text:span><text:span text:style-name="T252">參賽</text:span><text:span text:style-name="T253">。</text:span></text:p>
      <text:p text:style-name="P254"><text:span text:style-name="T255"><text:s text:c="2"/></text:span><text:span text:style-name="T256"></text:span><text:span text:style-name="T257">聲樂組</text:span><text:span text:style-name="T258">：以聲樂</text:span><text:span text:style-name="T259">獨唱或重唱參賽。</text:span></text:p>
      <text:soft-page-break/>
      <text:p text:style-name="P260"><text:span text:style-name="T261">＊</text:span><text:span text:style-name="T262">器樂組及聲樂組以非流行音樂風格的自選曲參賽，不提供音響器材作為伴奏（可採無伴奏或樂器伴奏）。</text:span></text:p>
      <text:p text:style-name="P263"><text:span text:style-name="T264"></text:span><text:span text:style-name="T265">自由跨界</text:span><text:span text:style-name="T266">組</text:span><text:span text:style-name="T267">：不同音樂融合演出，請參賽者自選曲目；不限型態、形式組合</text:span><text:span text:style-name="T268">。</text:span></text:p>
      <text:p text:style-name="P269"><text:span text:style-name="T270"><text:s text:c="2"/></text:span><text:span text:style-name="T271">＊</text:span><text:span text:style-name="T272">自由跨界組</text:span><text:span text:style-name="T273">可以自創人體、人聲、樂器、生活中各項器具，也可透過民族、爵士、古</text:span><text:span text:style-name="T274">典等不同樂種在編曲和演奏風格上呈現融合與個別發揮</text:span><text:span text:style-name="T275">。</text:span></text:p>
      <text:p text:style-name="P276"><text:span text:style-name="T277">♫</text:span><text:span text:style-name="T278">注意事項：</text:span></text:p>
      <text:p text:style-name="P279"><text:span text:style-name="T280"></text:span><text:span text:style-name="T281">聲樂</text:span><text:span text:style-name="T282">組以</text:span><text:span text:style-name="T283">清唱及伴奏演唱均可</text:span><text:span text:style-name="T284">（</text:span><text:span text:style-name="T285">若需伴奏人員，請自行安排，</text:span><text:span text:style-name="T286">比賽現場</text:span><text:span text:style-name="T287">僅提供鋼琴，</text:span><text:span text:style-name="T288">其餘樂器請自備</text:span><text:span text:style-name="T289">）</text:span><text:span text:style-name="T290">。</text:span></text:p>
      <text:p text:style-name="P291"><text:span text:style-name="T292"></text:span><text:span text:style-name="T293">錄取名額：每組錄取前二名及評審特別獎（視各組報名人數、參賽者程度各獎項得以從缺或增額）。</text:span></text:p>
      <text:p text:style-name="P294"><text:span text:style-name="T295"></text:span><text:span text:style-name="T296">評分標準：評審團另訂。</text:span></text:p>
      <text:p text:style-name="P297"><text:span text:style-name="T298"></text:span><text:span text:style-name="T299">頒獎事項：比賽結束後當場成績揭曉，將頒發獎盃、獎狀及獎金。各組優勝者</text:span><text:span text:style-name="T300">需同意</text:span><text:span text:style-name="T301">並配合</text:span><text:span text:style-name="T302">受主辦單位邀約於10</text:span><text:span text:style-name="T303">6</text:span><text:span text:style-name="T304">年10月</text:span><text:span text:style-name="T305">22</text:span><text:span text:style-name="T306">日</text:span><text:span text:style-name="T307">（星期日）</text:span><text:span text:style-name="T308">第二十五屆「視障音樂節慈善音樂會」演出。</text:span></text:p>
      <text:p text:style-name="P309"><text:span text:style-name="T310"><text:s text:c="2"/></text:span><text:span text:style-name="T311"></text:span><text:span text:style-name="T312">得獎獎金：</text:span><text:span text:style-name="T313">器</text:span><text:span text:style-name="T314">樂</text:span><text:span text:style-name="T315">組</text:span><text:span text:style-name="T316">、</text:span><text:span text:style-name="T317">聲樂</text:span><text:span text:style-name="T318">組、</text:span><text:span text:style-name="T319">自由</text:span><text:span text:style-name="T320">跨界</text:span><text:span text:style-name="T321">組</text:span></text:p>
      <text:p text:style-name="P322"><text:span text:style-name="T323"><text:s/></text:span><text:span text:style-name="T324"><text:s text:c="3"/></text:span><text:span text:style-name="T325">a</text:span><text:span text:style-name="T326">.</text:span><text:span text:style-name="T327">學生組<text:s/></text:span><text:span text:style-name="T328"><text:s/></text:span><text:span text:style-name="T329">第一名：獎盃及獎金</text:span><text:span text:style-name="T330">20,000</text:span><text:span text:style-name="T331">元</text:span></text:p>
      <text:p text:style-name="P332"><text:span text:style-name="T333"><text:s text:c="10"/></text:span><text:span text:style-name="T334"><text:s/></text:span><text:span text:style-name="T335"><text:s text:c="3"/></text:span><text:span text:style-name="T336">第二名：獎狀及獎金</text:span><text:span text:style-name="T337">10,000</text:span><text:span text:style-name="T338">元</text:span></text:p>
      <text:soft-page-break/>
      <text:p text:style-name="P339"><text:span text:style-name="T340"><text:s text:c="10"/></text:span><text:span text:style-name="T341"><text:s text:c="4"/></text:span><text:span text:style-name="T342">特別獎：獎狀及獎金</text:span><text:span text:style-name="T343">5,000</text:span><text:span text:style-name="T344">元</text:span><text:span text:style-name="T345">（</text:span><text:span text:style-name="T346">至多3名</text:span><text:span text:style-name="T347">）</text:span></text:p>
      <text:p text:style-name="P348"><text:span text:style-name="T349"><text:s text:c="2"/></text:span><text:span text:style-name="T350"><text:s text:c="2"/></text:span><text:span text:style-name="T351">b</text:span><text:span text:style-name="T352">.</text:span><text:span text:style-name="T353">成人組<text:s/></text:span><text:span text:style-name="T354"><text:s/></text:span><text:span text:style-name="T355">第一名：獎盃及獎金</text:span><text:span text:style-name="T356">3</text:span><text:span text:style-name="T357">0,000</text:span><text:span text:style-name="T358">元</text:span></text:p>
      <text:p text:style-name="P359"><text:span text:style-name="T360"><text:s text:c="10"/></text:span><text:span text:style-name="T361"><text:s text:c="2"/></text:span><text:span text:style-name="T362"><text:s/></text:span><text:span text:style-name="T363"><text:s/></text:span><text:span text:style-name="T364">第二名：獎狀及獎金</text:span><text:span text:style-name="T365">2</text:span><text:span text:style-name="T366">0,000</text:span><text:span text:style-name="T367">元</text:span></text:p>
      <text:p text:style-name="P368"><text:span text:style-name="T369"><text:s text:c="12"/></text:span><text:span text:style-name="T370"><text:s text:c="2"/></text:span><text:span text:style-name="T371">特別獎：獎狀及獎金</text:span><text:span text:style-name="T372">5,000</text:span><text:span text:style-name="T373">元</text:span><text:span text:style-name="T374">（</text:span><text:span text:style-name="T375">至多3名</text:span><text:span text:style-name="T376">）</text:span></text:p>
      <text:p text:style-name="P377"><text:span text:style-name="T378"><text:s text:c="2"/></text:span><text:span text:style-name="T379"></text:span><text:span text:style-name="T380">報名方式：</text:span></text:p>
      <text:p text:style-name="P381"><text:span text:style-name="T382">a</text:span><text:span text:style-name="T383">.</text:span><text:span text:style-name="T384">電話報名：請電洽</text:span><text:span text:style-name="T385">02-2</text:span><text:span text:style-name="T386">874</text:span><text:span text:style-name="T387">-</text:span><text:span text:style-name="T388">0670</text:span><text:span text:style-name="T389">轉</text:span><text:span text:style-name="T390">1201</text:span><text:span text:style-name="T391">，</text:span><text:span text:style-name="T392">聯絡人</text:span><text:span text:style-name="T393">：</text:span><text:span text:style-name="T394">訓育組</text:span></text:p>
      <text:p text:style-name="P395"><text:span text:style-name="T396"><text:s text:c="4"/></text:span><text:span text:style-name="T397">b</text:span><text:span text:style-name="T398">.</text:span><text:span text:style-name="T399">傳真報名</text:span><text:span text:style-name="T400">：請傳真</text:span><text:span text:style-name="T401">02-2874-8301 或</text:span><text:span text:style-name="T402">02-2511-1397</text:span></text:p>
      <text:p text:style-name="P403"><text:s text:c="4"/>c.E-mail報名：ahsuanw@livemail.tw</text:p>
      <text:p text:style-name="P404"><text:s text:c="4"/>d.郵寄方式報名：11153臺北市士林區忠誠路二段207巷1號學務處收</text:p>
      <text:p text:style-name="P405"><text:span text:style-name="T406">♫</text:span><text:span text:style-name="T407">如需諮詢比賽資訊請電洽</text:span><text:span text:style-name="T408">02-2523</text:span><text:span text:style-name="T409">-</text:span><text:span text:style-name="T410">4444</text:span><text:span text:style-name="T411">財團法人台北市視障音樂文教基金會</text:span><text:span text:style-name="T412">，</text:span><text:span text:style-name="T413">聯絡人</text:span><text:span text:style-name="T414">：羅小姐</text:span><text:span text:style-name="T415">。</text:span></text:p>
      <text:p text:style-name="P416"><text:span text:style-name="T417">♫</text:span><text:span text:style-name="T418">為鼓勵全國視障音樂人共襄盛舉，</text:span><text:span text:style-name="T419">將提供參賽者車馬補助費</text:span><text:span text:style-name="T420">，</text:span><text:span text:style-name="T421">注意事項</text:span><text:span text:style-name="T422">如下</text:span><text:span text:style-name="T423">：</text:span></text:p>
      <text:p text:style-name="P424"><text:span text:style-name="T425"></text:span><text:span text:style-name="T426">臺北市</text:span><text:span text:style-name="T427">、</text:span><text:span text:style-name="T428">新北市</text:span><text:span text:style-name="T429">、</text:span><text:span text:style-name="T430">基隆、</text:span><text:span text:style-name="T431">桃園、宜蘭</text:span><text:span text:style-name="T432">之參賽者1人</text:span><text:span text:style-name="T433">補</text:span><text:soft-page-break/><text:span text:style-name="T434">助車馬費500元</text:span><text:span text:style-name="T435">。</text:span></text:p>
      <text:p text:style-name="P436"><text:span text:style-name="T437"></text:span><text:span text:style-name="T438">花蓮、新竹以南</text:span><text:span text:style-name="T439">、</text:span><text:span text:style-name="T440">嘉義</text:span><text:span text:style-name="T441">以北之參賽者1人補助車馬費1</text:span><text:span text:style-name="T442">,</text:span><text:span text:style-name="T443">000元。</text:span></text:p>
      <text:p text:style-name="P444"><text:span text:style-name="T445"></text:span><text:span text:style-name="T446">臺南、高雄、屏東、臺</text:span><text:span text:style-name="T447">東</text:span><text:span text:style-name="T448">之</text:span><text:span text:style-name="T449">參賽者1人補助車馬費</text:span><text:span text:style-name="T450">2</text:span><text:span text:style-name="T451">,</text:span><text:span text:style-name="T452">0</text:span><text:span text:style-name="T453">00元。</text:span></text:p>
      <text:p text:style-name="P454">＊車馬費僅提供參賽者申請，每人請領一次為限，學生以學籍學校所在地為依據、成人組以通訊地址為依據。</text:p>
      <text:p text:style-name="P455"><text:span text:style-name="T456">♫</text:span><text:span text:style-name="T457">報名時請填妥報名表之個人資料、參賽組別、曲目、曲目長度並檢附身障</text:span><text:span text:style-name="T458">證明</text:span><text:span text:style-name="T459">影本</text:span><text:span text:style-name="T460">與身分證影本，學生組另</text:span><text:span text:style-name="T461">檢附學生證影本或學籍證明</text:span><text:span text:style-name="T462">。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<text:span text:style-name="T471"><draw:frame draw:id="id1" draw:style-name="a1" draw:name="WordArt 2" text:anchor-type="as-char" svg:x="0in" svg:y="0in" svg:width="4.2in" svg:height="0.5in" style:rel-width="scale" style:rel-height="scale"><draw:text-box><text:p text:style-name="P472"><text:span text:style-name="T473">第二十五屆視障音樂節</text:span></text:p></draw:text-box><svg:title/><svg:desc/></draw:frame></text:span></text:p>
      <text:p text:style-name="P474"><text:span text:style-name="T475">□</text:span><text:span text:style-name="T476">學生組</text:span><text:span text:style-name="T477"><text:s/></text:span><text:span text:style-name="T478">□</text:span><text:span text:style-name="T479">成人組</text:span><text:span text:style-name="T480"><text:s/></text:span><text:span text:style-name="T481">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4">
            <text:p text:style-name="P499"><text:span text:style-name="T500">報</text:span><text:span text:style-name="T501"><text:s/></text:span><text:span text:style-name="T502">名</text:span><text:span text:style-name="T503"><text:s/></text:span><text:span text:style-name="T504">資</text:span><text:span text:style-name="T505"><text:s/></text:span><text:span text:style-name="T506">料</text:span><text:span text:style-name="T507"><text:s text:c="6"/></text:span><text:span text:style-name="T508">報名日期：</text:span><text:span text:style-name="T509"><text:s text:c="3"/></text:span><text:span text:style-name="T510">年</text:span><text:span text:style-name="T511"><text:s text:c="3"/></text:span><text:span text:style-name="T512">月</text:span><text:span text:style-name="T513"><text:s text:c="3"/></text:span><text:span text:style-name="T5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姓名</text:p>
            <text:p text:style-name="P518">（若為團體請留</text:p>
            <text:p text:style-name="P519"><text:span text:style-name="T520">主要聯絡人資料</text:span><text:span text:style-name="T521">）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 table:number-columns-spanned="3">
            <text:p text:style-name="P527">□男 □女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出生日期</text:span><text:span text:style-name="T531">　</text:span></text:p>
          </table:table-cell>
          <table:covered-table-cell/>
          <table:table-cell table:style-name="TableCell532" table:number-columns-spanned="3">
            <text:p text:style-name="P533"><text:span text:style-name="T534"><text:s text:c="2"/>年 <text:s/>月 <text:s/>日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就讀</text:p>
            <text:p text:style-name="P538"><text:span text:style-name="T539">學校/科系/年級</text:span></text:p>
          </table:table-cell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目前職業</text:span>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聯絡電話</text:p>
          </table:table-cell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行動電話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通訊地址</text:p>
          </table:table-cell>
          <table:table-cell table:style-name="TableCell559" table:number-columns-spanned="1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戶籍地址</text:p>
            <text:p text:style-name="P564">（必填）</text:p>
          </table:table-cell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比賽組別</text:span></text:p>
          </table:table-cell>
          <table:table-cell table:style-name="TableCell576" table:number-columns-spanned="7">
            <text:p text:style-name="P577">□學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6">
            <text:p text:style-name="P579">□成人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比賽類別</text:span></text:p>
          </table:table-cell>
          <table:table-cell table:style-name="TableCell584" table:number-columns-spanned="7">
            <text:p text:style-name="P585"><text:span text:style-name="T586">□器樂組</text:span><text:span text:style-name="T587"><text:s text:c="10"/></text:span><text:span text:style-name="T588">樂器</text:span></text:p>
            <text:p text:style-name="P589">　□聲樂組</text:p>
            <text:p text:style-name="P590">　□自由跨界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<text:span text:style-name="T593">　</text:span><text:span text:style-name="T594">□器樂組</text:span><text:span text:style-name="T595"><text:s text:c="10"/></text:span><text:span text:style-name="T596">樂器</text:span></text:p>
            <text:p text:style-name="P597">　□聲樂組</text:p>
            <text:p text:style-name="P598">　□自由跨界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參賽曲目</text:p>
          </table:table-cell>
          <table:table-cell table:style-name="TableCell602" table:number-columns-spanned="10">
            <text:p text:style-name="P603"><text:span text:style-name="T604">1.曲目：</text:span><text:span text:style-name="T605"><text:s text:c="13"/></text:span><text:span text:style-name="T606"><text:s text:c="10"/></text:span><text:span text:style-name="T607"><text:s/></text:span><text:span text:style-name="T608"><text:s text:c="5"/></text:span><text:span text:style-name="T609"><text:s/></text:span></text:p>
            <text:p text:style-name="P610"><text:span text:style-name="T611">2.作者：</text:span><text:span text:style-name="T612"><text:s text:c="12"/></text:span><text:span text:style-name="T613"><text:s text:c="10"/></text:span><text:span text:style-name="T614"><text:s text:c="2"/></text:span><text:span text:style-name="T615"><text:s text:c="5"/></text:span><text:span text:style-name="T616"><text:s/></text:span><text:span text:style-name="T61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曲目</text:p>
            <text:p text:style-name="P620"><text:span text:style-name="T621">長度</text:span></text:p>
          </table:table-cell>
          <table:covered-table-cell/>
          <table:table-cell table:style-name="TableCell622">
            <text:p text:style-name="P623"><text:s text:c="2"/><text:s/>分鐘</text:p>
          </table:table-cell>
        </table:table-row>
        <table:table-row table:style-name="TableRow624">
          <table:table-cell table:style-name="TableCell625">
            <text:p text:style-name="P626">伴奏</text:p>
          </table:table-cell>
          <table:table-cell table:style-name="TableCell627" table:number-columns-spanned="13">
            <text:p text:style-name="P628"><text:span text:style-name="T629">□鋼琴伴奏</text:span><text:span text:style-name="T630">/</text:span><text:span text:style-name="T631">伴奏者姓名：</text:span><text:span text:style-name="T632"><text:s text:c="14"/></text:span></text:p>
            <text:p text:style-name="P633">□CD伴奏（器樂組與聲樂組不提供）</text:p>
            <text:p text:style-name="P634"><text:span text:style-name="T635">□其他樂器</text:span><text:span text:style-name="T636">：</text:span><text:span text:style-name="T63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4">
            <text:p text:style-name="P640"><text:span text:style-name="T641">若為重唱或兩人</text:span><text:span text:style-name="T642">（</text:span><text:span text:style-name="T643">含</text:span><text:span text:style-name="T644">）</text:span><text:span text:style-name="T645">以上表演，其他人員請填以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6">
          <table:table-cell table:style-name="TableCell647" table:number-columns-spanned="2">
            <text:p text:style-name="P648"><text:span text:style-name="T649">姓名</text:span><text:span text:style-name="T650">（</text:span><text:span text:style-name="T651">報名者2</text:span><text:span text:style-name="T652">）</text:span></text:p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><text:span text:style-name="T657">性別</text:span></text:p>
          </table:table-cell>
          <table:covered-table-cell/>
          <table:table-cell table:style-name="TableCell658" table:number-columns-spanned="3">
            <text:p text:style-name="P659"><text:span text:style-name="T660">□男 □女</text:span></text:p>
          </table:table-cell>
          <table:covered-table-cell/>
          <table:covered-table-cell/>
          <table:table-cell table:style-name="TableCell661" table:number-columns-spanned="2">
            <text:p text:style-name="P662">出生日期</text:p>
          </table:table-cell>
          <table:covered-table-cell/>
          <table:table-cell table:style-name="TableCell663" table:number-columns-spanned="2">
            <text:p text:style-name="P664"><text:span text:style-name="T665"><text:s/></text:span><text:span text:style-name="T666"><text:s text:c="2"/>年</text:span><text:span text:style-name="T667"><text:s/></text:span><text:span text:style-name="T668"><text:s/>月</text:span><text:span text:style-name="T669"><text:s text:c="2"/></text:span><text:span text:style-name="T670">日</text:span></text:p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就讀</text:p>
            <text:p text:style-name="P674">學校/科系/年級</text:p>
          </table:table-cell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目前職業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姓名</text:span><text:span text:style-name="T685">（</text:span><text:span text:style-name="T686">報名者3</text:span><text:span text:style-name="T687">）</text:span>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><text:span text:style-name="T692">性別</text:span></text:p>
          </table:table-cell>
          <table:covered-table-cell/>
          <table:table-cell table:style-name="TableCell693" table:number-columns-spanned="3">
            <text:p text:style-name="P694"><text:span text:style-name="T695">□男 □女</text:span></text:p>
          </table:table-cell>
          <table:covered-table-cell/>
          <table:covered-table-cell/>
          <table:table-cell table:style-name="TableCell696" table:number-columns-spanned="2">
            <text:p text:style-name="P697">出生日期</text:p>
          </table:table-cell>
          <table:covered-table-cell/>
          <table:table-cell table:style-name="TableCell698" table:number-columns-spanned="2">
            <text:p text:style-name="P699"><text:s text:c="3"/>年<text:s/><text:s/>月<text:s/><text:s/>日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就讀</text:p>
            <text:p text:style-name="P703">學校/科系/年級</text:p>
          </table:table-cell>
          <table:covered-table-cell/>
          <table:table-cell table:style-name="TableCell704" table:number-columns-spanned="8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目前職業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姓名</text:span><text:span text:style-name="T714">（</text:span><text:span text:style-name="T715">報名者4</text:span><text:span text:style-name="T716">）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><text:span text:style-name="T721">性別</text:span></text:p>
          </table:table-cell>
          <table:covered-table-cell/>
          <table:table-cell table:style-name="TableCell722" table:number-columns-spanned="3">
            <text:p text:style-name="P723"><text:span text:style-name="T724">□男 □女</text:span></text:p>
          </table:table-cell>
          <table:covered-table-cell/>
          <table:covered-table-cell/>
          <table:table-cell table:style-name="TableCell725" table:number-columns-spanned="2">
            <text:p text:style-name="P726">出生日期</text:p>
          </table:table-cell>
          <table:covered-table-cell/>
          <table:table-cell table:style-name="TableCell727" table:number-columns-spanned="2">
            <text:p text:style-name="P728"><text:s text:c="3"/>年<text:s text:c="2"/>月<text:s text:c="2"/>日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就讀</text:p>
            <text:p text:style-name="P732">學校/科系/年級</text:p>
          </table:table-cell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目前職業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姓名</text:span><text:span text:style-name="T743">（</text:span><text:span text:style-name="T744">報名者5</text:span><text:span text:style-name="T745">）</text:span>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><text:span text:style-name="T750">性別</text:span></text:p>
          </table:table-cell>
          <table:covered-table-cell/>
          <table:table-cell table:style-name="TableCell751" table:number-columns-spanned="3">
            <text:p text:style-name="P752"><text:span text:style-name="T753">□男 □女</text:span></text:p>
          </table:table-cell>
          <table:covered-table-cell/>
          <table:covered-table-cell/>
          <table:table-cell table:style-name="TableCell754" table:number-columns-spanned="2">
            <text:p text:style-name="P755">出生日期</text:p>
          </table:table-cell>
          <table:covered-table-cell/>
          <table:table-cell table:style-name="TableCell756" table:number-columns-spanned="2">
            <text:p text:style-name="P757"><text:s text:c="3"/>年<text:s/><text:s/>月<text:s text:c="2"/>日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就讀</text:p>
            <text:p text:style-name="P761">學校/科系/年級</text:p>
          </table:table-cell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目前職業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14">
            <text:p text:style-name="P770">報名檢附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個人/團體</text:p>
            <text:p text:style-name="P774">介紹</text:p>
            <text:p text:style-name="P775">（300字內）</text:p>
            <text:p text:style-name="P776"><text:span text:style-name="T777">（</text:span><text:span text:style-name="T778">填寫空間若不足，請另外自行撰寫</text:span><text:span text:style-name="T779">）</text:span></text:p>
          </table:table-cell>
          <table:covered-table-cell/>
          <table:covered-table-cell/>
          <table:table-cell table:style-name="TableCell780" table:number-columns-spanned="11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2">
          <table:table-cell table:style-name="TableCell783" table:number-columns-spanned="3">
            <text:p text:style-name="P784">表演內容</text:p>
            <text:p text:style-name="P785">簡介</text:p>
            <text:p text:style-name="P786"><text:span text:style-name="T787">（</text:span><text:span text:style-name="T788">500</text:span><text:span text:style-name="T789">字內</text:span><text:span text:style-name="T790">）（</text:span><text:span text:style-name="T791">填寫空間若不足，請另外自行撰寫</text:span><text:span text:style-name="T792">）</text:span></text:p>
          </table:table-cell>
          <table:covered-table-cell/>
          <table:covered-table-cell/>
          <table:table-cell table:style-name="TableCell793" table:number-columns-spanned="11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檢附資料</text:p>
          </table:table-cell>
          <table:covered-table-cell/>
          <table:covered-table-cell/>
          <table:table-cell table:style-name="TableCell798" table:number-columns-spanned="11">
            <text:p text:style-name="P799">□身障手冊/身障證明影本</text:p>
            <text:p text:style-name="P800">□學生證/學籍證明影本</text:p>
            <text:p text:style-name="P80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訊息來源</text:p>
          </table:table-cell>
          <table:covered-table-cell/>
          <table:covered-table-cell/>
          <table:table-cell table:style-name="TableCell805" table:number-columns-spanned="11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備註</text:p>
          </table:table-cell>
          <table:covered-table-cell/>
          <table:covered-table-cell/>
          <table:table-cell table:style-name="TableCell810" table:number-columns-spanned="11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2">　<text:s/>本表若不敷使用，請自行影印</text:p>
      <text:p text:style-name="P813"><text:span text:style-name="T814"><draw:frame draw:id="id2" draw:style-name="a2" draw:name="WordArt 3" text:anchor-type="as-char" svg:x="0in" svg:y="0in" svg:width="6.5in" svg:height="0.34167in" style:rel-width="scale" style:rel-height="scale"><draw:text-box><text:p text:style-name="P815"><text:span text:style-name="T816">希望先行提供任何形式之有聲資料供評審賽前參考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ustomer</meta:initial-creator>
    <dc:creator>陳怡潔</dc:creator>
    <meta:creation-date>2017-05-04T07:47:00Z</meta:creation-date>
    <dc:date>2017-05-04T07:47:00Z</dc:date>
    <meta:print-date>2016-05-18T10:0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0" meta:character-count="2949" meta:row-count="20" meta:non-whitespace-character-count="2514"/>
  </office:meta>
</office:document-meta>
</file>