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text-indent="1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text-indent="1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text-indent="1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text-indent="1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05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3055in" fo:text-indent="0.7777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3055in" fo:text-indent="0.7777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text-indent="0.7777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3055in" fo:margin-left="0.5875in" fo:text-indent="-0.1944in">
        <style:tab-stops/>
      </style:paragraph-properties>
    </style:style>
    <style:style style:name="T32" style:parent-style-name="預設段落字型" style:family="text">
      <style:text-properties style:font-name="華康楷書體W5外字集" style:font-name-asian="華康楷書體W5外字集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3055in" fo:margin-lef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53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line-height="0.305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305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05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305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純文字" style:family="paragraph">
      <style:paragraph-properties fo:line-height="0.3055in" fo:text-indent="1.25in"/>
    </style:style>
    <style:style style:name="T71" style:parent-style-name="預設段落字型" style:family="text">
      <style:text-properties style:font-name="標楷體" style:font-name-asian="標楷體" fo:letter-spacing="0.0069in" style:font-size-complex="14pt"/>
    </style:style>
    <style:style style:name="T72" style:parent-style-name="預設段落字型" style:family="text">
      <style:text-properties style:font-name="標楷體" style:font-name-asian="標楷體" fo:letter-spacing="0.0069in"/>
    </style:style>
    <style:style style:name="P73" style:parent-style-name="純文字" style:family="paragraph">
      <style:paragraph-properties fo:line-height="0.3055in" fo:margin-left="1in" fo:text-indent="0.20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0069in" style:font-size-complex="14pt"/>
    </style:style>
    <style:style style:name="T75" style:parent-style-name="預設段落字型" style:family="text">
      <style:text-properties style:font-name="標楷體" style:font-name-asian="標楷體" fo:letter-spacing="0.0069in"/>
    </style:style>
    <style:style style:name="P76" style:parent-style-name="內文" style:family="paragraph">
      <style:paragraph-properties fo:line-height="0.3055in" fo:text-indent="1.556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1.0416in" fo:text-indent="-1.04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1.0423in" fo:text-indent="-1.0423in">
        <style:tab-stops/>
      </style:paragraph-properties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1.0416in">
        <style:tab-stops/>
      </style:paragraph-properties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88" style:parent-style-name="內文" style:family="paragraph">
      <style:paragraph-properties fo:line-height="0.3055in" fo:margin-left="2.1402in" fo:text-indent="-1.7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3194in" fo:margin-left="0.875in" fo:text-indent="-0.2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fo:line-height="0.3194in" fo:text-indent="0.5833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fo:line-height="0.3194in" fo:text-indent="1.8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line-height="0.3055in" fo:margin-left="2.1402in" fo:text-indent="-1.7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36" style:parent-style-name="內文" style:family="paragraph">
      <style:paragraph-properties fo:line-height="0.3055in" fo:text-indent="0.58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37" style:parent-style-name="內文" style:family="paragraph">
      <style:paragraph-properties fo:line-height="0.3055in" fo:text-indent="0.7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055in" fo:margin-left="1.9458in" fo:text-indent="-1.3611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0.2916in" fo:text-indent="0.58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41" style:parent-style-name="內文" style:family="paragraph">
      <style:paragraph-properties fo:line-height="0.2916in" fo:text-indent="2.1388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42" style:parent-style-name="內文" style:family="paragraph">
      <style:paragraph-properties fo:line-height="0.2916in" fo:text-indent="0.5833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43" style:parent-style-name="內文" style:family="paragraph">
      <style:paragraph-properties fo:line-height="0.2916in" fo:text-indent="2.4305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44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margin-top="0.125in" fo:margin-bottom="0.125in" fo:line-height="0.2916in" fo:text-indent="1.2222in"/>
      <style:text-properties style:font-name="標楷體" style:font-name-asian="標楷體" style:font-weight-complex="bold" fo:font-size="16pt" style:font-size-asian="16pt" style:font-size-complex="16pt"/>
    </style:style>
    <style:style style:name="P146" style:parent-style-name="內文" style:family="paragraph">
      <style:paragraph-properties fo:margin-top="0.125in" fo:margin-bottom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olumn148" style:family="table-column">
      <style:table-column-properties style:column-width="1.5in"/>
    </style:style>
    <style:style style:name="TableColumn149" style:family="table-column">
      <style:table-column-properties style:column-width="2.375in"/>
    </style:style>
    <style:style style:name="TableColumn150" style:family="table-column">
      <style:table-column-properties style:column-width="2.375in"/>
    </style:style>
    <style:style style:name="Table147" style:family="table">
      <style:table-properties style:width="6.25in" fo:margin-left="0.4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margin-top="0.125in" fo:margin-bottom="0.125in" fo:line-height="0.2916in" fo:text-indent="0.3888in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61" style:family="table-column">
      <style:table-column-properties style:column-width="1.5in"/>
    </style:style>
    <style:style style:name="TableColumn262" style:family="table-column">
      <style:table-column-properties style:column-width="2.375in"/>
    </style:style>
    <style:style style:name="TableColumn263" style:family="table-column">
      <style:table-column-properties style:column-width="2.375in"/>
    </style:style>
    <style:style style:name="Table260" style:family="table">
      <style:table-properties style:width="6.25in" fo:margin-left="0.3854in" table:align="left"/>
    </style:style>
    <style:style style:name="TableRow264" style:family="table-row">
      <style:table-row-properties style:min-row-height="0.6458in"/>
    </style:style>
    <style:style style:name="TableCell26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2916in" fo:margin-left="-0.010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74" style:parent-style-name="內文" style:family="paragraph">
      <style:paragraph-properties fo:text-align="center" fo:line-height="0.2222in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76" style:family="table-row">
      <style:table-row-properties style:min-row-height="0.4347in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8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justify" fo:line-height="0.2916in" fo:margin-left="0.0201in" fo:margin-right="0.0833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283" style:family="table-row">
      <style:table-row-properties style:min-row-height="0.8701in" fo:keep-together="always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88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89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line-height="0.2916in" fo:margin-right="0.0833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TableRow292" style:family="table-row">
      <style:table-row-properties style:min-row-height="0.3in" fo:keep-together="always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 fo:line-height="0.2916in" fo:margin-left="0.0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2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line-height="0.2916in" fo:margin-right="0.0833in" fo:text-indent="0.1208in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2916in" fo:margin-right="0.0833in" fo:text-indent="0.1208in"/>
      <style:text-properties style:font-name="標楷體" style:font-name-asian="標楷體" style:font-weight-complex="bold" fo:font-size="14pt" style:font-size-asian="14pt" style:font-size-complex="14pt"/>
    </style:style>
    <style:style style:name="TableRow301" style:family="table-row">
      <style:table-row-properties style:min-row-height="0.6319in" fo:keep-together="always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06" style:parent-style-name="內文" style:family="paragraph">
      <style:paragraph-properties fo:line-height="0.25in" fo:margin-right="0.0833in"/>
      <style:text-properties style:font-name="標楷體" style:font-name-asian="標楷體" style:font-weight-complex="bold" fo:font-size="14pt" style:font-size-asian="14pt" style:font-size-complex="14pt"/>
    </style:style>
    <style:style style:name="TableRow307" style:family="table-row">
      <style:table-row-properties style:min-row-height="0.4666in"/>
    </style:style>
    <style:style style:name="TableCell30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line-height="0.25in" fo:margin-right="0.0833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25in" fo:margin-right="0.0833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TableRow315" style:family="table-row">
      <style:table-row-properties style:min-row-height="0.4361in" fo:keep-together="always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2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2361in" fo:margin-right="0.0833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text-align="justify" fo:line-height="0.2361in" fo:margin-right="0.0833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TableRow323" style:family="table-row">
      <style:table-row-properties style:min-row-height="0.3638in" fo:keep-together="always"/>
    </style:style>
    <style:style style:name="TableCell32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text-align="justify" fo:line-height="0.2222in" fo:margin-right="0.0833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fo:text-align="justify" fo:line-height="0.2361in" fo:margin-right="0.0833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TableRow331" style:family="table-row">
      <style:table-row-properties style:min-row-height="0.35in" fo:keep-together="always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36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TableRow337" style:family="table-row">
      <style:table-row-properties style:min-row-height="0.3555in" fo:keep-together="always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42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TableRow343" style:family="table-row">
      <style:table-row-properties style:min-row-height="0.375in" fo:keep-together="always"/>
    </style:style>
    <style:style style:name="TableCell34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48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TableRow349" style:family="table-row">
      <style:table-row-properties style:min-row-height="0.3402in" fo:keep-together="always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54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35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358" style:family="table-column">
      <style:table-column-properties style:column-width="1.5284in"/>
    </style:style>
    <style:style style:name="TableColumn359" style:family="table-column">
      <style:table-column-properties style:column-width="3.625in"/>
    </style:style>
    <style:style style:name="TableColumn360" style:family="table-column">
      <style:table-column-properties style:column-width="1.3465in"/>
    </style:style>
    <style:style style:name="Table357" style:family="table">
      <style:table-properties style:width="6.5in" fo:margin-left="0in" table:align="center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361in" fo:text-indent="0.584in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0" style:family="table-row">
      <style:table-row-properties style:min-row-height="0.5in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77" style:family="table-row">
      <style:table-row-properties style:min-row-height="0.5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84" style:family="table-row">
      <style:table-row-properties style:min-row-height="0.5in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91" style:family="table-row">
      <style:table-row-properties style:min-row-height="0.5in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396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99" style:family="table-row">
      <style:table-row-properties style:min-row-height="0.5in"/>
    </style:style>
    <style:style style:name="TableCell4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404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Row407" style:family="table-row">
      <style:table-row-properties style:min-row-height="0.5in"/>
    </style:style>
    <style:style style:name="TableCell4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14" style:family="table-row">
      <style:table-row-properties style:min-row-height="0.5in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21" style:family="table-row">
      <style:table-row-properties style:min-row-height="0.5in"/>
    </style:style>
    <style:style style:name="TableCell4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361in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7" style:family="table-row">
      <style:table-row-properties style:min-row-height="0.5in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44" style:family="table-row">
      <style:table-row-properties style:min-row-height="0.5in"/>
    </style:style>
    <style:style style:name="TableCell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51" style:family="table-row">
      <style:table-row-properties style:min-row-height="0.5in"/>
    </style:style>
    <style:style style:name="TableCell4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56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57" style:family="table-row">
      <style:table-row-properties style:min-row-height="0.5in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71" style:family="table-row">
      <style:table-row-properties style:min-row-height="0.5in"/>
    </style:style>
    <style:style style:name="TableCell4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480" style:parent-style-name="內文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481" style:parent-style-name="內文" style:family="paragraph">
      <style:paragraph-properties fo:line-height="0.2361in"/>
    </style:style>
    <style:style style:name="T4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055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055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055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055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3055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3055in" fo:text-indent="0.5833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51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518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519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fo:line-height="0.3055in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2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2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2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31" style:parent-style-name="內文" style:family="paragraph">
      <style:paragraph-properties fo:margin-top="0.25in" fo:line-height="0.4166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line-height="0.4166in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8" style:parent-style-name="內文" style:family="paragraph">
      <style:paragraph-properties fo:text-align="start" fo:line-height="150%"/>
      <style:text-properties style:font-name-asian="華康中黑體" fo:font-weight="bold" style:font-weight-asian="bold" style:font-weight-complex="bold"/>
    </style:style>
    <style:style style:name="P539" style:parent-style-name="內文" style:family="paragraph">
      <style:paragraph-properties fo:text-align="start" fo:line-height="150%"/>
      <style:text-properties style:font-name-asian="華康中黑體" fo:font-weight="bold" style:font-weight-asian="bold" style:font-weight-complex="bold"/>
    </style:style>
    <style:style style:name="P540" style:parent-style-name="內文" style:family="paragraph">
      <style:paragraph-properties fo:text-align="start" fo:line-height="150%"/>
      <style:text-properties style:font-name-asian="華康中黑體" fo:font-weight="bold" style:font-weight-asian="bold" style:font-weight-complex="bold"/>
    </style:style>
    <style:style style:name="P541" style:parent-style-name="內文" style:family="paragraph">
      <style:paragraph-properties fo:text-align="start" fo:line-height="150%"/>
      <style:text-properties style:font-name-asian="華康中黑體" fo:font-weight="bold" style:font-weight-asian="bold" style:font-weight-complex="bold"/>
    </style:style>
    <style:style style:name="P542" style:parent-style-name="內文" style:family="paragraph">
      <style:paragraph-properties fo:text-align="start" fo:line-height="150%"/>
      <style:text-properties style:font-name-asian="華康中黑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line-height="0.4166in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line-height="0.4166in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line-height="0.4166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line-height="0.4166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1" style:parent-style-name="內文" style:family="paragraph">
      <style:paragraph-properties fo:line-height="0.4166in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line-height="0.4166in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margin-top="0.25in" fo:margin-bottom="0.1666in" fo:line-height="0.4166in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2" style:parent-style-name="內文" style:family="paragraph">
      <style:paragraph-properties fo:text-align="center" fo:margin-top="0.25in" fo:margin-bottom="0.1666in" fo:line-height="0.4166in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4" style:parent-style-name="內文" style:family="paragraph">
      <style:paragraph-properties fo:line-height="0.375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line-height="0.375in" fo:margin-right="-0.0569in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21" style:parent-style-name="內文" style:family="paragraph">
      <style:paragraph-properties fo:line-height="0.375in" fo:margin-right="-0.0569in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6" style:parent-style-name="內文" style:family="paragraph">
      <style:paragraph-properties fo:line-height="0.375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line-height="0.375in"/>
    </style:style>
    <style:style style:name="T632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text-align="justify" fo:line-height="0.375in"/>
    </style:style>
    <style:style style:name="T636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638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9" style:parent-style-name="內文" style:family="paragraph">
      <style:paragraph-properties fo:text-align="justify" fo:margin-top="0.125in" fo:line-height="0.375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0" style:parent-style-name="內文" style:family="paragraph">
      <style:paragraph-properties fo:text-align="justify" fo:line-height="0.375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1" style:parent-style-name="內文" style:family="paragraph">
      <style:paragraph-properties fo:line-height="0.4166in"/>
    </style:style>
    <style:style style:name="T6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4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4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4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47" style:parent-style-name="內文" style:family="paragraph">
      <style:paragraph-properties fo:line-height="0.4166in"/>
    </style:style>
    <style:style style:name="T6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53" style:parent-style-name="內文" style:family="paragraph">
      <style:paragraph-properties fo:margin-top="0.25in" fo:line-height="0.4861in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line-height="0.4861in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fo:line-height="0.4861in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line-height="0.4861in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6" style:parent-style-name="內文" style:family="paragraph">
      <style:paragraph-properties fo:line-height="0.4861in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line-height="0.4861in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3" style:parent-style-name="內文" style:family="paragraph">
      <style:paragraph-properties fo:line-height="0.4861in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line-height="0.4861in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2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3" style:parent-style-name="內文" style:family="paragraph">
      <style:paragraph-properties fo:margin-top="0.25in" fo:margin-bottom="0.1666in" fo:line-height="0.4166in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1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2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3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4" style:parent-style-name="內文" style:family="paragraph">
      <style:paragraph-properties fo:text-align="justify" fo:margin-top="0.0833in" fo:line-height="0.263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05" style:parent-style-name="內文" style:family="paragraph">
      <style:paragraph-properties fo:text-align="justify" fo:margin-top="0.0833in" fo:line-height="0.2638in" fo:text-indent="0.611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06" style:parent-style-name="內文" style:family="paragraph">
      <style:paragraph-properties fo:text-align="justify" fo:margin-top="0.0833in" fo:line-height="0.2638in" fo:text-indent="0.611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07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1389in solid #000000" fo:padding-top="0.19685in" fo:padding-bottom="0.1968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殘障體育運動總會</text:p>
      <text:p text:style-name="P3">106年身心障礙學生體適能活動營實施辦法</text:p>
      <text:p text:style-name="P4">一、宗　　旨：提供我國身心障礙學生參與各項體育運動的機會，協助其參與</text:p>
      <text:p text:style-name="P5">各種體育教育項目，並提供其適當的專業體育運動訓練及復健</text:p>
      <text:p text:style-name="P6">諮商，開拓其體育運動空間，以增進其身心健康，發揮適應社</text:p>
      <text:p text:style-name="P7">會生活的能力，使運動全面普及於身心障礙者，助其走向陽光</text:p>
      <text:p text:style-name="P8">繼而獨立自主。</text:p>
      <text:p text:style-name="P9">二、指導單位：教育部體育署</text:p>
      <text:p text:style-name="P10">三、主辦單位：中華民國殘障體育運動總會</text:p>
      <text:p text:style-name="P11">四、協辦單位：中華民國弱智者體育運動競技協會</text:p>
      <text:p text:style-name="P12">　　　　　　　中華民國聽障者體育運動競技協會</text:p>
      <text:p text:style-name="P13">　　　　　　　中華民國腦性麻痺者體育運動<text:soft-page-break/>休閒協會</text:p>
      <text:p text:style-name="P14">　　　　　　　中華民國視障者體育運動協會</text:p>
      <text:p text:style-name="P15">　　　　　　　中華民國截肢者體育運動協會</text:p>
      <text:p text:style-name="P16">　　　　　　　中華民脊髓損傷者輪椅體育運動協會</text:p>
      <text:p text:style-name="P17">五、活動日期及地點：每梯次均二天一夜</text:p>
      <text:p text:style-name="P18">1.7月01日至7月02日二天日月潭特色遊學中心（第一梯次）</text:p>
      <text:p text:style-name="P19">（南投縣魚池鄉武登村銃櫃巷18號）(台21線,71.5k)</text:p>
      <text:p text:style-name="P20">電話：049-2861108</text:p>
      <text:p text:style-name="P21">2.7月08日至7月09日二天新竹飛鳳園（第二梯次）</text:p>
      <text:p text:style-name="P22">（新竹縣關西鎮新力里下橫杭7鄰80號）</text:p>
      <text:p text:style-name="P23">電話：(035)868170</text:p>
      <text:p text:style-name="P24">3.7月29日至7月30日二天新竹飛鳳園（第三梯次）</text:p>
      <text:p text:style-name="P25">（新竹縣關西鎮新力里下橫杭7鄰80號）</text:p>
      <text:soft-page-break/>
      <text:p text:style-name="P26">電話：(035)868170</text:p>
      <text:p text:style-name="P27">4.7月29日至7月30日二天臺東體育中學（第四梯次）</text:p>
      <text:p text:style-name="P28">　（臺東縣臺東市體中路1號）</text:p>
      <text:p text:style-name="P29">　電話：(089)383629</text:p>
      <text:p text:style-name="P30">六、參與對象：</text:p>
      <text:p text:style-name="P31"><text:span text:style-name="T32">1.</text:span><text:span text:style-name="T33">凡</text:span><text:span text:style-name="T34">具有</text:span><text:span text:style-name="T35">中華民國國籍</text:span><text:span text:style-name="T36">持</text:span><text:span text:style-name="T37">有身心障礙</text:span><text:span text:style-name="T38">（視、聽、智、肢障</text:span><text:span text:style-name="T39">、器</text:span><text:span text:style-name="T40">官</text:span><text:span text:style-name="T41">障礙</text:span><text:span text:style-name="T42">）</text:span><text:span text:style-name="T43">手冊</text:span><text:span text:style-name="T44">者之學生</text:span><text:span text:style-name="T45">。</text:span></text:p>
      <text:p text:style-name="P46"><text:span text:style-name="T47">2.</text:span><text:span text:style-name="T48">全國</text:span><text:span text:style-name="T49">公、私立各級特殊學校</text:span><text:span text:style-name="T50">老師</text:span><text:span text:style-name="T51">及學生家屬</text:span><text:span text:style-name="T52">(父母或年滿15歲兄姊)</text:span></text:p>
      <text:p text:style-name="P53">3.一位持有身心障礙之學生，限一位陪同人員(須符合上述2資格)。<text:s/></text:p>
      <text:p text:style-name="P54"><text:span text:style-name="T55">七</text:span><text:span text:style-name="T56">、</text:span><text:span text:style-name="T57">報名相關內容</text:span><text:span text:style-name="T58">：</text:span></text:p>
      <text:p text:style-name="P59">　1.報名日期：</text:p>
      <text:p text:style-name="P60">第一梯次（南投）：自即日起至6月16日截止報名</text:p>
      <text:p text:style-name="P61">第二梯次（新竹）：自即日起至6月20日截止報名</text:p>
      <text:p text:style-name="P62">第三梯次（新竹）：自即日起至7月10<text:soft-page-break/>日截止報名</text:p>
      <text:p text:style-name="P63">第四梯次（台東）：自即日起至7月05日截止報名</text:p>
      <text:p text:style-name="P64">　　　註：（以郵戳為憑，額滿報名提前截止）。</text:p>
      <text:p text:style-name="P65">　　2.報名地點：中華民國殘障體育運動總會</text:p>
      <text:p text:style-name="P66">　　　　　　　（台北市朱崙街20號1樓）</text:p>
      <text:p text:style-name="P67">　　　　聯絡電話：(02)87711450、87711502　傳真：(02)27782409</text:p>
      <text:p text:style-name="P68">　　　聯 絡 人：盧素貞、張銘峯</text:p>
      <text:p text:style-name="P69">3.報 名 費：每人新台幣300元</text:p>
      <text:p text:style-name="P70"><text:span text:style-name="T71">郵政劃撥帳號：</text:span><text:span text:style-name="T72">16788258號。</text:span></text:p>
      <text:p text:style-name="P73"><text:span text:style-name="T74">戶名：</text:span><text:span text:style-name="T75">中華民國殘障體育運動總會。</text:span></text:p>
      <text:p text:style-name="P76">（完成報名後，如臨時不參加者不再退費）</text:p>
      <text:p text:style-name="P77">　　4.報名方式：採郵寄方式（將填妥報名表及身心障礙手冊影本、報名費匯款單據影本附上）</text:p>
      <text:p text:style-name="P78"><text:span text:style-name="T79">　</text:span><text:span text:style-name="T80">　註：</text:span><text:span text:style-name="T81">1.</text:span><text:span text:style-name="T82">所填報名參加本賽事之個人資</text:span><text:soft-page-break/><text:span text:style-name="T83">料，僅供本賽事相關用途使用。</text:span></text:p>
      <text:p text:style-name="P84">　　　　2.本賽會參賽選手及工作人員投保300萬元人身保險（含死亡、</text:p>
      <text:p text:style-name="P85">傷殘及醫療給付），但亦要以政府規定保險公司投保額度為準</text:p>
      <text:p text:style-name="P86">八、預訂人數：每梯次100人（含工作人員）</text:p>
      <text:p text:style-name="P87">九、集合及解散時間、地點</text:p>
      <text:p text:style-name="P88">1.第一梯次：南投</text:p>
      <text:p text:style-name="P89"><text:span text:style-name="T90">(1)</text:span><text:span text:style-name="T91">自行前往南投縣魚池鄉武登村銃櫃巷</text:span><text:span text:style-name="T92">18</text:span><text:span text:style-name="T93">號</text:span><text:span text:style-name="T94">(</text:span><text:span text:style-name="T95">台</text:span><text:span text:style-name="T96">21</text:span><text:span text:style-name="T97">線，</text:span><text:span text:style-name="T98">71.5K)</text:span><text:span text:style-name="T99">，日月潭特色遊學中心，</text:span><text:span text:style-name="T100">106</text:span><text:span text:style-name="T101">年</text:span><text:span text:style-name="T102">7</text:span><text:span text:style-name="T103">月</text:span><text:span text:style-name="T104">1</text:span><text:span text:style-name="T105">日上午</text:span><text:span text:style-name="T106">10:00~11:00</text:span><text:span text:style-name="T107">完成報到。</text:span></text:p>
      <text:p text:style-name="P108"><text:span text:style-name="T109">(2)</text:span><text:span text:style-name="T110">台中火車站前站出口</text:span><text:span text:style-name="T111">9:30</text:span><text:span text:style-name="T112">前報到</text:span><text:span text:style-name="T113">(</text:span><text:span text:style-name="T114">會有專車、專人接送</text:span><text:span text:style-name="T115">)</text:span><text:span text:style-name="T116">。</text:span></text:p>
      <text:p text:style-name="P117"><text:span text:style-name="T118">(3)</text:span><text:span text:style-name="T119">解散時間：</text:span><text:span text:style-name="T120">106</text:span><text:span text:style-name="T121">年</text:span><text:span text:style-name="T122">7</text:span><text:span text:style-name="T123">月</text:span><text:span text:style-name="T124">2</text:span><text:span text:style-name="T125">日下午</text:span><text:span text:style-name="T126">15</text:span><text:span text:style-name="T127">：</text:span><text:span text:style-name="T128">00</text:span><text:span text:style-name="T129">結束賦歸</text:span></text:p>
      <text:p text:style-name="P130"><text:span text:style-name="T131">(</text:span><text:span text:style-name="T132">回台中車站者亦會安排專車接送</text:span><text:span text:style-name="T133">)</text:span><text:span text:style-name="T134">。</text:span></text:p>
      <text:p text:style-name="P135">2.第二、三梯次：新竹</text:p>
      <text:p text:style-name="P136">(1)於出發當日上午8:00~8:50至中華民國殘障體育運動總會集合</text:p>
      <text:soft-page-break/>
      <text:p text:style-name="P137">（台北市朱崙街20號1樓）</text:p>
      <text:p text:style-name="P138">(2)解散時間：於第2天回程當日下午3時至中華民國殘障體育運動總會解散接回學員。</text:p>
      <text:p text:style-name="P139">3.第四梯次：臺東</text:p>
      <text:p text:style-name="P140">(1)集合地點、時間：於出發當日上午09:00~10:00至臺東火車站（前站）</text:p>
      <text:p text:style-name="P141">集合</text:p>
      <text:p text:style-name="P142">(2)解散地點、時間：於第2天回程當日下午4時至臺東火車站（前站）</text:p>
      <text:p text:style-name="P143">解散接回學員</text:p>
      <text:p text:style-name="P144">十、活動內容：</text:p>
      <text:p text:style-name="P145">106年身心障礙學生體適能活動營行程表</text:p>
      <text:p text:style-name="P146">1.第一梯次－南投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時　　間</text:span></text:p>
          </table:table-cell>
          <table:table-cell table:style-name="TableCell155">
            <text:p text:style-name="P156"><text:span text:style-name="T157">7</text:span><text:span text:style-name="T158">月</text:span><text:span text:style-name="T159">1</text:span><text:span text:style-name="T160">日</text:span><text:span text:style-name="T161">(</text:span><text:span text:style-name="T162">六</text:span><text:span text:style-name="T163">)</text:span></text:p>
          </table:table-cell>
          <table:table-cell table:style-name="TableCell164">
            <text:p text:style-name="P165"><text:span text:style-name="T166">7</text:span><text:span text:style-name="T167">月</text:span><text:span text:style-name="T168">2</text:span><text:span text:style-name="T169">日</text:span><text:span text:style-name="T170">(</text:span><text:span text:style-name="T171">日</text:span><text:span text:style-name="T172">)</text:span></text:p>
          </table:table-cell>
        </table:table-row>
        <table:table-row table:style-name="TableRow173">
          <table:table-cell table:style-name="TableCell174">
            <text:p text:style-name="P175">08:00-09: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早餐</text:span></text:p>
          </table:table-cell>
        </table:table-row>
        <table:table-row table:style-name="TableRow181">
          <table:table-cell table:style-name="TableCell182">
            <text:p text:style-name="P183">09:00-11:00</text:p>
          </table:table-cell>
          <table:table-cell table:style-name="TableCell184">
            <text:p text:style-name="P185">10:00-11:00</text:p>
            <text:p text:style-name="P186"><text:span text:style-name="T187">報到</text:span></text:p>
          </table:table-cell>
          <table:table-cell table:style-name="TableCell188">
            <text:p text:style-name="P189"><text:span text:style-name="T190">乘座遊艇觀賞日月潭風光及</text:span><text:bookmark-start text:name="_GoBack"/><text:bookmark-end text:name="_GoBack"/><text:span text:style-name="T191">體驗水上活動</text:span></text:p>
          </table:table-cell>
        </table:table-row>
        <table:table-row table:style-name="TableRow192">
          <table:table-cell table:style-name="TableCell193">
            <text:p text:style-name="P194">11:00-12:00</text:p>
          </table:table-cell>
          <table:table-cell table:style-name="TableCell195">
            <text:p text:style-name="P196"><text:span text:style-name="T197">放置行李、分組、課程與</text:span><text:soft-page-break/><text:span text:style-name="T198">活動說明</text:span></text:p>
          </table:table-cell>
          <table:table-cell table:style-name="TableCell199">
            <text:p text:style-name="P200"><text:span text:style-name="T201">午餐</text:span></text:p>
          </table:table-cell>
        </table:table-row>
        <table:table-row table:style-name="TableRow202">
          <table:table-cell table:style-name="TableCell203">
            <text:p text:style-name="P204">12:00-14:00</text:p>
          </table:table-cell>
          <table:table-cell table:style-name="TableCell205">
            <text:p text:style-name="P206"><text:span text:style-name="T207">午餐及午休</text:span></text:p>
          </table:table-cell>
          <table:table-cell table:style-name="TableCell208">
            <text:p text:style-name="P209"><text:span text:style-name="T210">活動檢討與心得分享</text:span></text:p>
          </table:table-cell>
        </table:table-row>
        <table:table-row table:style-name="TableRow211">
          <table:table-cell table:style-name="TableCell212">
            <text:p text:style-name="P213">14:00-15:00</text:p>
          </table:table-cell>
          <table:table-cell table:style-name="TableCell214">
            <text:p text:style-name="P215"><text:span text:style-name="T216">熱身運動</text:span><text:span text:style-name="T217">+</text:span><text:span text:style-name="T218">伸展操</text:span></text:p>
          </table:table-cell>
          <table:table-cell table:style-name="TableCell219">
            <text:p text:style-name="P220"><text:span text:style-name="T221">整理行李</text:span></text:p>
          </table:table-cell>
        </table:table-row>
        <table:table-row table:style-name="TableRow222">
          <table:table-cell table:style-name="TableCell223">
            <text:p text:style-name="P224">15:00-18:00</text:p>
          </table:table-cell>
          <table:table-cell table:style-name="TableCell225">
            <text:p text:style-name="P226"><text:span text:style-name="T227">籃球、羽毛球、飛盤、壘球、九宮格等項目分組體驗學習暨趣味競賽</text:span></text:p>
          </table:table-cell>
          <table:table-cell table:style-name="TableCell228">
            <text:p text:style-name="P229"><text:span text:style-name="T230">15:00</text:span><text:span text:style-name="T231">活動結束</text:span></text:p>
            <text:p text:style-name="P232"><text:span text:style-name="T233">整裝回家，期待再見</text:span><text:span text:style-name="T234">~~</text:span></text:p>
          </table:table-cell>
        </table:table-row>
        <table:table-row table:style-name="TableRow235">
          <table:table-cell table:style-name="TableCell236">
            <text:p text:style-name="P237">18:00-22:00</text:p>
          </table:table-cell>
          <table:table-cell table:style-name="TableCell238">
            <text:p text:style-name="P239"><text:span text:style-name="T240">晚餐時光</text:span></text:p>
            <text:p text:style-name="P241"><text:span text:style-name="T242">歡迎晚會</text:span><text:span text:style-name="T243">+</text:span><text:span text:style-name="T244">團康活動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2:00~</text:p>
          </table:table-cell>
          <table:table-cell table:style-name="TableCell250">
            <text:p text:style-name="P251"><text:span text:style-name="T252">盥洗、報平安、</text:span></text:p>
            <text:p text:style-name="P253"><text:span text:style-name="T254">晚安就寢</text:span></text:p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2.第二、三</text:span><text:span text:style-name="T259">梯次（新竹）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時　　　　間</text:p>
          </table:table-cell>
          <table:table-cell table:style-name="TableCell267">
            <text:p text:style-name="P268">第　一　天</text:p>
            <text:p text:style-name="P269">(07月08日)</text:p>
            <text:p text:style-name="P270">(07月29日)</text:p>
          </table:table-cell>
          <table:table-cell table:style-name="TableCell271">
            <text:p text:style-name="P272">第　二　天</text:p>
            <text:p text:style-name="P273">(07月09日)</text:p>
            <text:p text:style-name="P274"><text:span text:style-name="T275">(07月30日)</text:span></text:p>
          </table:table-cell>
        </table:table-row>
        <table:table-row table:style-name="TableRow276">
          <table:table-cell table:style-name="TableCell277">
            <text:p text:style-name="P278">07：00-08：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早　　餐</text:p>
          </table:table-cell>
        </table:table-row>
        <table:table-row table:style-name="TableRow283">
          <table:table-cell table:style-name="TableCell284">
            <text:p text:style-name="P285">08：00-09：00</text:p>
          </table:table-cell>
          <table:table-cell table:style-name="TableCell286">
            <text:p text:style-name="P287">8:10~09:00報到</text:p>
            <text:p text:style-name="P288">9:00集合出發</text:p>
            <text:p text:style-name="P289">(在總會報到梯次)</text:p>
          </table:table-cell>
          <table:table-cell table:style-name="TableCell290">
            <text:p text:style-name="P291">暖 身 操</text:p>
          </table:table-cell>
        </table:table-row>
        <table:table-row table:style-name="TableRow292">
          <table:table-cell table:style-name="TableCell293">
            <text:p text:style-name="P294">09：00-11：30</text:p>
          </table:table-cell>
          <table:table-cell table:style-name="TableCell295">
            <text:p text:style-name="P296"><text:span text:style-name="T297">車行時間(車內團康)</text:span></text:p>
          </table:table-cell>
          <table:table-cell table:style-name="TableCell298" table:number-rows-spanned="2">
            <text:p text:style-name="P299">09:00-11:00</text:p>
            <text:p text:style-name="P300">體適能球類運動檢測</text:p>
          </table:table-cell>
        </table:table-row>
        <table:table-row table:style-name="TableRow301">
          <table:table-cell table:style-name="TableCell302">
            <text:p text:style-name="P303">11：30-12：00</text:p>
          </table:table-cell>
          <table:table-cell table:style-name="TableCell304">
            <text:p text:style-name="P305">抵達活動地、放置行李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12：00-14：00</text:p>
          </table:table-cell>
          <table:table-cell table:style-name="TableCell310">
            <text:p text:style-name="P311">分組工作及午餐、午休</text:p>
          </table:table-cell>
          <table:table-cell table:style-name="TableCell312">
            <text:p text:style-name="P313">11:00-12：30</text:p>
            <text:p text:style-name="P314">烤　　肉(新竹)</text:p>
          </table:table-cell>
        </table:table-row>
        <text:soft-page-break/>
        <table:table-row table:style-name="TableRow315">
          <table:table-cell table:style-name="TableCell316">
            <text:p text:style-name="P317">14：00-16：00</text:p>
          </table:table-cell>
          <table:table-cell table:style-name="TableCell318">
            <text:p text:style-name="P319">活動介紹及傷害防治課程</text:p>
          </table:table-cell>
          <table:table-cell table:style-name="TableCell320">
            <text:p text:style-name="P321">12:30-13：30</text:p>
            <text:p text:style-name="P322">活動檢討與心得</text:p>
          </table:table-cell>
        </table:table-row>
        <table:table-row table:style-name="TableRow323">
          <table:table-cell table:style-name="TableCell324">
            <text:p text:style-name="P325">16：00~18：00</text:p>
          </table:table-cell>
          <table:table-cell table:style-name="TableCell326">
            <text:p text:style-name="P327">體適能球類運動</text:p>
          </table:table-cell>
          <table:table-cell table:style-name="TableCell328" table:number-rows-spanned="5">
            <text:p text:style-name="P329">15:00結束活動</text:p>
            <text:p text:style-name="P330">（請家長準時至報到地點接回學員）</text:p>
          </table:table-cell>
        </table:table-row>
        <table:table-row table:style-name="TableRow331">
          <table:table-cell table:style-name="TableCell332">
            <text:p text:style-name="P333">18：00-20：00</text:p>
          </table:table-cell>
          <table:table-cell table:style-name="TableCell334">
            <text:p text:style-name="P335">美味晚餐時間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20：00-21：30</text:p>
          </table:table-cell>
          <table:table-cell table:style-name="TableCell340">
            <text:p text:style-name="P341">歡迎晚會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21：30-22：00</text:p>
          </table:table-cell>
          <table:table-cell table:style-name="TableCell346">
            <text:p text:style-name="P347">點心時間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22：00</text:p>
          </table:table-cell>
          <table:table-cell table:style-name="TableCell352">
            <text:p text:style-name="P353">盥洗、報平安、睡覺</text:p>
          </table:table-cell>
          <table:covered-table-cell>
            <text:p text:style-name="P354"/>
          </table:covered-table-cell>
        </table:table-row>
      </table:table>
      <text:p text:style-name="P355"/>
      <text:p text:style-name="P356">　　3.第四梯次（台東）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時　　　　　間</text:p>
          </table:table-cell>
          <table:table-cell table:style-name="TableCell364">
            <text:p text:style-name="P365"><text:span text:style-name="T366">第一天</text:span><text:span text:style-name="T367">(07月29日)</text:span></text:p>
          </table:table-cell>
          <table:table-cell table:style-name="TableCell368">
            <text:p text:style-name="P369">授課講師</text:p>
          </table:table-cell>
        </table:table-row>
        <table:table-row table:style-name="TableRow370">
          <table:table-cell table:style-name="TableCell371">
            <text:p text:style-name="P372">09：00-10：00</text:p>
          </table:table-cell>
          <table:table-cell table:style-name="TableCell373">
            <text:p text:style-name="P374">臺東梯次報到時間，抵達活動地、放置行李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0：00-12：00</text:p>
          </table:table-cell>
          <table:table-cell table:style-name="TableCell380">
            <text:p text:style-name="P381">體適能球類運動（牧心※註1）</text:p>
          </table:table-cell>
          <table:table-cell table:style-name="TableCell382">
            <text:p text:style-name="P383">林佳勳(2hr)</text:p>
          </table:table-cell>
        </table:table-row>
        <table:table-row table:style-name="TableRow384">
          <table:table-cell table:style-name="TableCell385">
            <text:p text:style-name="P386">12：00-14：00</text:p>
          </table:table-cell>
          <table:table-cell table:style-name="TableCell387">
            <text:p text:style-name="P388">分組工作，活動須知及安全說明</text:p>
          </table:table-cell>
          <table:table-cell table:style-name="TableCell389">
            <text:p text:style-name="P390">劉奎辰(2hr)</text:p>
          </table:table-cell>
        </table:table-row>
        <table:table-row table:style-name="TableRow391">
          <table:table-cell table:style-name="TableCell392">
            <text:p text:style-name="P393">14：00~18：00</text:p>
          </table:table-cell>
          <table:table-cell table:style-name="TableCell394">
            <text:p text:style-name="P395">運動傷害防治課程、繩索挑戰課程</text:p>
            <text:p text:style-name="P396">（體中探索場※註2）</text:p>
          </table:table-cell>
          <table:table-cell table:style-name="TableCell397">
            <text:p text:style-name="P398">林方蔚(4hr)</text:p>
          </table:table-cell>
        </table:table-row>
        <table:table-row table:style-name="TableRow399">
          <table:table-cell table:style-name="TableCell400">
            <text:p text:style-name="P401">18：00-20：00</text:p>
          </table:table-cell>
          <table:table-cell table:style-name="TableCell402">
            <text:p text:style-name="P403">美食佳餚、生活禮儀課程</text:p>
            <text:p text:style-name="P404">體適能模擬測驗課程（知本）</text:p>
          </table:table-cell>
          <table:table-cell table:style-name="TableCell405">
            <text:p text:style-name="P406">吳幸芳(2hr)</text:p>
          </table:table-cell>
        </table:table-row>
        <table:table-row table:style-name="TableRow407">
          <table:table-cell table:style-name="TableCell408">
            <text:p text:style-name="P409">20：00-21：00</text:p>
          </table:table-cell>
          <table:table-cell table:style-name="TableCell410">
            <text:p text:style-name="P411">韻律動作課程（知本）</text:p>
          </table:table-cell>
          <table:table-cell table:style-name="TableCell412">
            <text:p text:style-name="P413">劉奎辰(1hr)</text:p>
          </table:table-cell>
        </table:table-row>
        <table:table-row table:style-name="TableRow414">
          <table:table-cell table:style-name="TableCell415">
            <text:p text:style-name="P416">21：00-22：00</text:p>
          </table:table-cell>
          <table:table-cell table:style-name="TableCell417">
            <text:p text:style-name="P418">生活禮儀及安全課程（福康※註3）</text:p>
          </table:table-cell>
          <table:table-cell table:style-name="TableCell419">
            <text:p text:style-name="P420">吳幸芳(1hr)</text:p>
          </table:table-cell>
        </table:table-row>
        <text:soft-page-break/>
        <table:table-row table:style-name="TableRow421">
          <table:table-cell table:style-name="TableCell422">
            <text:p text:style-name="P423">22：00</text:p>
          </table:table-cell>
          <table:table-cell table:style-name="TableCell424">
            <text:p text:style-name="P425">盥洗、報平安、睡覺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時　　　間</text:p>
          </table:table-cell>
          <table:table-cell table:style-name="TableCell431">
            <text:p text:style-name="P432"><text:span text:style-name="T433">第二天</text:span><text:span text:style-name="T434">(07月30日)</text:span></text:p>
          </table:table-cell>
          <table:table-cell table:style-name="TableCell435">
            <text:p text:style-name="P436">授課講師</text:p>
          </table:table-cell>
        </table:table-row>
        <table:table-row table:style-name="TableRow437">
          <table:table-cell table:style-name="TableCell438">
            <text:p text:style-name="P439">07：00-08：00</text:p>
          </table:table-cell>
          <table:table-cell table:style-name="TableCell440">
            <text:p text:style-name="P441">美食佳餚、生活禮儀課程</text:p>
          </table:table-cell>
          <table:table-cell table:style-name="TableCell442">
            <text:p text:style-name="P443">吳幸芳(1hr)</text:p>
          </table:table-cell>
        </table:table-row>
        <table:table-row table:style-name="TableRow444">
          <table:table-cell table:style-name="TableCell445">
            <text:p text:style-name="P446">08：00-09：00</text:p>
          </table:table-cell>
          <table:table-cell table:style-name="TableCell447">
            <text:p text:style-name="P448">集合、分組暖身操、運動傷害防治課程</text:p>
          </table:table-cell>
          <table:table-cell table:style-name="TableCell449" table:number-rows-spanned="2">
            <text:p text:style-name="P450">林方蔚(4hr)</text:p>
          </table:table-cell>
        </table:table-row>
        <table:table-row table:style-name="TableRow451">
          <table:table-cell table:style-name="TableCell452">
            <text:p text:style-name="P453">09：00-12：00</text:p>
          </table:table-cell>
          <table:table-cell table:style-name="TableCell454">
            <text:p text:style-name="P455">漆彈射擊、繩索挑戰課程（體中探索場）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12：00-13：00</text:p>
          </table:table-cell>
          <table:table-cell table:style-name="TableCell460">
            <text:p text:style-name="P461">美食佳餚、生活禮儀課程</text:p>
          </table:table-cell>
          <table:table-cell table:style-name="TableCell462">
            <text:p text:style-name="P463">吳幸芳(1hr)</text:p>
          </table:table-cell>
        </table:table-row>
        <table:table-row table:style-name="TableRow464">
          <table:table-cell table:style-name="TableCell465">
            <text:p text:style-name="P466">13：00-15：00</text:p>
          </table:table-cell>
          <table:table-cell table:style-name="TableCell467">
            <text:p text:style-name="P468">體適能射擊運動（體中射擊館）</text:p>
          </table:table-cell>
          <table:table-cell table:style-name="TableCell469">
            <text:p text:style-name="P470">李峰南(2hr)</text:p>
          </table:table-cell>
        </table:table-row>
        <table:table-row table:style-name="TableRow471">
          <table:table-cell table:style-name="TableCell472">
            <text:p text:style-name="P473">15：00-16：00</text:p>
          </table:table-cell>
          <table:table-cell table:style-name="TableCell474">
            <text:p text:style-name="P475">活動檢討與心得、賦歸</text:p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※註1：牧心智能發展中心（臺東市民航路21號，089-237121）</text:p>
      <text:p text:style-name="P480">※註2：體育中學（臺東市體中路1號，089-383629）</text:p>
      <text:p text:style-name="P481"><text:span text:style-name="T482">※</text:span><text:span text:style-name="T483">註3：</text:span><text:span text:style-name="T484">福康大飯店（臺東市更生路50巷28號，089-355811）</text:span></text:p>
      <text:p text:style-name="P485"/>
      <text:soft-page-break/>
      <text:p text:style-name="P486">十一、預期效益：</text:p>
      <text:p text:style-name="P487"><text:span text:style-name="T488">　　</text:span><text:span text:style-name="T489"></text:span><text:span text:style-name="T490">讓全國身心障礙者及親屬、特殊學校師生、身心障礙者協會、機關、團</text:span></text:p>
      <text:p text:style-name="P491">　　　體工作人員了解教育部推展全國身心障礙者運動休閒政策。</text:p>
      <text:p text:style-name="P492"><text:span text:style-name="T493">　　</text:span><text:span text:style-name="T494"></text:span><text:span text:style-name="T495">增進身心障礙者親子間的關係，不因身心障礙產生家庭生活陰霾。</text:span></text:p>
      <text:p text:style-name="P496"><text:span text:style-name="T497">　　</text:span><text:span text:style-name="T498"></text:span><text:span text:style-name="T499">使</text:span><text:span text:style-name="T500">身</text:span><text:span text:style-name="T501">心障礙者藉此項活動提高參與休閒運動意願，幫助身心障礙者迎向</text:span></text:p>
      <text:p text:style-name="P502">　　　陽光。</text:p>
      <text:p text:style-name="P503"><text:span text:style-name="T504">　　</text:span><text:span text:style-name="T505"></text:span><text:span text:style-name="T506">讓身心障礙者在參與此項活動中能達到相互交流的機會，繼而培養良好</text:span></text:p>
      <text:p text:style-name="P507">　　　的人際關係。</text:p>
      <text:p text:style-name="P508"><text:span text:style-name="T509">　　</text:span><text:span text:style-name="T510"></text:span><text:span text:style-name="T511">透過本項活動，使全國身心障礙者能有機會參與各項運動休閒活動，並</text:span></text:p>
      <text:p text:style-name="P512">　　　增進其身心健康，達到身心障礙者能獨立自主。</text:p>
      <text:p text:style-name="P513">十二、其　它：本活動若有修正，將另行通知。</text:p>
      <text:soft-page-break/>
      <text:p text:style-name="P514">十三、本活動經呈報教育部體育署於106年2月7日臺教體署學(一)字第106</text:p>
      <text:p text:style-name="P515">0003990A號函同意備查後實施。</text:p>
      <text:p text:style-name="P516"/>
      <text:p text:style-name="P517"/>
      <text:p text:style-name="P518"/>
      <text:p text:style-name="P519"/>
      <text:p text:style-name="P520"><text:span text:style-name="T521">　　　　</text:span><text:span text:style-name="T522">　</text:span><text:span text:style-name="T523">10</text:span><text:span text:style-name="T524">6</text:span><text:span text:style-name="T525">身心</text:span><text:span text:style-name="T526">障礙學生</text:span><text:span text:style-name="T527">體適能活動</text:span><text:span text:style-name="T528">營</text:span><text:span text:style-name="T529">報名</text:span><text:span text:style-name="T530">表</text:span></text:p>
      <text:p text:style-name="P531"><text:span text:style-name="T532">姓名：</text:span><text:span text:style-name="T533">　　　　　　　　　　　</text:span><text:span text:style-name="T534">　　性別：</text:span><text:span text:style-name="T535">　　　　　</text:span></text:p>
      <text:p text:style-name="P536"><text:span text:style-name="T537"><draw:frame draw:z-index="251657728" draw:id="id0" draw:style-name="a1" draw:name="Text Box 2" text:anchor-type="paragraph" svg:x="5.75in" svg:y="-0.27569in" svg:width="0.79722in" svg:height="1.0625in" style:rel-width="scale" style:rel-height="scale"><draw:text-box><text:p text:style-name="P538">相</text:p><text:p text:style-name="P539">片</text:p><text:p text:style-name="P540">黏</text:p><text:p text:style-name="P541">貼</text:p><text:p text:style-name="P542">處</text:p></draw:text-box><svg:title/><svg:desc/></draw:frame></text:span><text:span text:style-name="T543">出生年月日：</text:span><text:span text:style-name="T544">　　　</text:span><text:span text:style-name="T545">年</text:span><text:span text:style-name="T546">　　</text:span><text:span text:style-name="T547">月</text:span><text:span text:style-name="T548">　　</text:span><text:span text:style-name="T549">日　　年齡：</text:span><text:span text:style-name="T550">　　　</text:span></text:p>
      <text:p text:style-name="P551"><text:span text:style-name="T552">身分證字號：</text:span><text:span text:style-name="T553">　　　　　　　　　　</text:span><text:span text:style-name="T554">　　血型：</text:span><text:span text:style-name="T555">　　　</text:span></text:p>
      <text:p text:style-name="P556"><text:span text:style-name="T557">就讀學校：</text:span><text:span text:style-name="T558">　　　　　　　　　</text:span><text:span text:style-name="T559">　　　</text:span><text:soft-page-break/><text:span text:style-name="T560">年級：</text:span><text:span text:style-name="T561">　　　　　　　　　　</text:span></text:p>
      <text:p text:style-name="P562"><text:span text:style-name="T563">殘障</text:span><text:span text:style-name="T564">障別及</text:span><text:span text:style-name="T565">程度：</text:span><text:span text:style-name="T566">　　　　　　　　　　　　　　　　　　　</text:span></text:p>
      <text:p text:style-name="P567"><text:span text:style-name="T568">有無特殊病史：</text:span><text:span text:style-name="T569">　　　　　　　　　　　　　　　　　　　　　　　　</text:span></text:p>
      <text:p text:style-name="P570">　　　　　　　　（請詳實填報，如有隱瞞請自行負責）</text:p>
      <text:p text:style-name="P571"><text:span text:style-name="T572">通訊地址：</text:span><text:span text:style-name="T573">　　　　　　　　　　　　　　　<text:s/></text:span><text:span text:style-name="T574">　電話：</text:span><text:span text:style-name="T575">　　　　　 <text:s text:c="2"/></text:span></text:p>
      <text:p text:style-name="P576"><text:span text:style-name="T577">緊急聯絡人：</text:span><text:span text:style-name="T578">　　　　　　　　　　　　　　<text:s/></text:span><text:span text:style-name="T579"><text:s text:c="2"/>電話：</text:span><text:span text:style-name="T580">　　　 　　　</text:span></text:p>
      <text:p text:style-name="P581"><text:span text:style-name="T582">用餐：</text:span><text:span text:style-name="T583">□</text:span><text:span text:style-name="T584">葷　　</text:span><text:span text:style-name="T585">□素</text:span><text:span text:style-name="T586">（</text:span><text:span text:style-name="T587">*</text:span><text:span text:style-name="T588">務</text:span><text:span text:style-name="T589">必填寫，以方便安排</text:span><text:span text:style-name="T590">，現場無法更動*</text:span><text:span text:style-name="T591">）</text:span></text:p>
      <text:p text:style-name="P592"><text:span text:style-name="T593">家　長　同　意　書</text:span></text:p>
      <text:p text:style-name="P594"><text:span text:style-name="T595">本人同意敝子弟</text:span><text:span text:style-name="T596">　　　　　　　</text:span><text:span text:style-name="T597">參加</text:span><text:span text:style-name="T598">　　</text:span><text:soft-page-break/><text:span text:style-name="T599">年</text:span><text:span text:style-name="T600">　　</text:span><text:span text:style-name="T601">月</text:span><text:span text:style-name="T602">　　</text:span><text:span text:style-name="T603">　</text:span><text:span text:style-name="T604">日至</text:span><text:span text:style-name="T605">　　</text:span><text:span text:style-name="T606">年</text:span></text:p>
      <text:p text:style-name="P607"><text:span text:style-name="T608">　　</text:span><text:span text:style-name="T609">月</text:span><text:span text:style-name="T610">　　</text:span><text:span text:style-name="T611">　</text:span><text:span text:style-name="T612">日止</text:span><text:span text:style-name="T613">貴</text:span><text:span text:style-name="T614">會舉辦之「</text:span><text:span text:style-name="T615">10</text:span><text:span text:style-name="T616">6</text:span><text:span text:style-name="T617">年身心障礙學生</text:span><text:span text:style-name="T618">體適能活動</text:span><text:span text:style-name="T619">營</text:span><text:span text:style-name="T620">（第</text:span></text:p>
      <text:p text:style-name="P621"><text:span text:style-name="T622">　</text:span><text:span text:style-name="T623">　</text:span><text:span text:style-name="T624">梯次）</text:span><text:span text:style-name="T625">」，敝子弟絕對遵從貴會一切活動的規定及指導，若有違反規定及指導，本人願負一切責任，特此同意。</text:span></text:p>
      <text:p text:style-name="P626"><text:span text:style-name="T627">家長／監護人：</text:span><text:span text:style-name="T628">　　　　　　　　　　　　　　</text:span><text:span text:style-name="T629"><text:s/>電話：</text:span><text:span text:style-name="T630">　　　　　<text:s/></text:span></text:p>
      <text:p text:style-name="P631"><text:span text:style-name="T632">地　　　　 址</text:span><text:span text:style-name="T633">：</text:span><text:span text:style-name="T634">　　　　　　　　　　　　　　　　　　　　　　　 <text:s/></text:span></text:p>
      <text:p text:style-name="P635"><text:span text:style-name="T636">備註：</text:span><text:span text:style-name="T637">1.請加簽家長同意書，否則報名無效。</text:span></text:p>
      <text:p text:style-name="P638">　　　2.報名表不敷使用時，請自行影印。</text:p>
      <text:p text:style-name="P639">（以上資料本人同意作為大會辦理活動使用）</text:p>
      <text:p text:style-name="P640">簽名：</text:p>
      <text:soft-page-break/>
      <text:p text:style-name="P641"><text:span text:style-name="T642">　　　</text:span><text:span text:style-name="T643">10</text:span><text:span text:style-name="T644">6</text:span><text:span text:style-name="T645">年身心障礙學生體適能活動營</text:span><text:span text:style-name="T646">報名表</text:span></text:p>
      <text:p text:style-name="P647"><text:span text:style-name="T648">　　　　</text:span><text:span text:style-name="T649">（</text:span><text:span text:style-name="T650">欲帶領學童參加</text:span><text:span text:style-name="T651">家長或老師</text:span><text:span text:style-name="T652">用）</text:span></text:p>
      <text:p text:style-name="P653"><text:span text:style-name="T654">姓名：</text:span><text:span text:style-name="T655">　　　　　　　　　　　</text:span><text:span text:style-name="T656">　　性別：</text:span><text:span text:style-name="T657">　　　　　</text:span></text:p>
      <text:p text:style-name="P658"><text:span text:style-name="T659">參加學童姓名：</text:span><text:span text:style-name="T660">　　　　　　　　　　　</text:span><text:span text:style-name="T661">　　性別：</text:span><text:span text:style-name="T662">　　　　　</text:span></text:p>
      <text:p text:style-name="P663"><text:span text:style-name="T664">出生年月日：</text:span><text:span text:style-name="T665">　　　</text:span><text:span text:style-name="T666">年</text:span><text:span text:style-name="T667">　　</text:span><text:span text:style-name="T668">月</text:span><text:span text:style-name="T669">　　</text:span><text:span text:style-name="T670">日　　年齡：</text:span><text:span text:style-name="T671">　　　</text:span></text:p>
      <text:p text:style-name="P672"><text:span text:style-name="T673">身分證字號：</text:span><text:span text:style-name="T674">　　　　　　　　　　</text:span><text:span text:style-name="T675">　　</text:span></text:p>
      <text:p text:style-name="P676"><text:span text:style-name="T677">服務機關或學校名稱：</text:span><text:span text:style-name="T678">　　　　　　　　　　　　　　　　</text:span></text:p>
      <text:soft-page-break/>
      <text:p text:style-name="P679"><text:span text:style-name="T680">通訊地址：</text:span><text:span text:style-name="T681">　　　　　　　　　　　　　　　<text:s/></text:span><text:span text:style-name="T682">　</text:span></text:p>
      <text:p text:style-name="P683"><text:span text:style-name="T684">電話：</text:span><text:span text:style-name="T685">　　　　　　　　　　　　手機：　　　　　　　　</text:span></text:p>
      <text:p text:style-name="P686"><text:span text:style-name="T687">緊急聯絡人：</text:span><text:span text:style-name="T688">　　　　　　　　　　　　　　<text:s/></text:span><text:span text:style-name="T689"><text:s text:c="2"/>電話：</text:span><text:span text:style-name="T690">　　　 　　　</text:span></text:p>
      <text:p text:style-name="P691">參加梯次及日期：</text:p>
      <text:p text:style-name="P692">參加地點：</text:p>
      <text:p text:style-name="P693"><text:span text:style-name="T694">用餐：</text:span><text:span text:style-name="T695">□</text:span><text:span text:style-name="T696">葷　　</text:span><text:span text:style-name="T697">□素</text:span><text:span text:style-name="T698">（</text:span><text:span text:style-name="T699">務</text:span><text:span text:style-name="T700">必填寫，以方便安排）</text:span></text:p>
      <text:p text:style-name="P701">註：一、欲帶領學童參加家長或老師請詳填以上資料，以便辦理保險。</text:p>
      <text:p text:style-name="P702">　　二、報名表不敷使用時，請自行影<text:soft-page-break/>印。</text:p>
      <text:p text:style-name="P703"/>
      <text:p text:style-name="P704">（以上資料本人同意作為大會辦理活動使用）</text:p>
      <text:p text:style-name="P705"/>
      <text:p text:style-name="P706">簽名：</text:p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身心障礙學生育樂營---棒球營</dc:title>
    <dc:subject/>
    <meta:initial-creator>東漢國際</meta:initial-creator>
    <dc:creator>陳怡潔</dc:creator>
    <meta:creation-date>2017-05-25T05:17:00Z</meta:creation-date>
    <dc:date>2017-05-25T05:17:00Z</dc:date>
    <meta:print-date>2016-05-11T07:19:00Z</meta:print-date>
    <meta:template xlink:href="Normal" xlink:type="simple"/>
    <meta:editing-cycles>2</meta:editing-cycles>
    <meta:editing-duration>PT0S</meta:editing-duration>
    <meta:document-statistic meta:page-count="16" meta:paragraph-count="8" meta:word-count="638" meta:character-count="4268" meta:row-count="30" meta:non-whitespace-character-count="3638"/>
  </office:meta>
</office:document-meta>
</file>