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25in" fo:margin-left="0.0555in" fo:margin-right="0.0277in">
        <style:tab-stops/>
      </style:paragraph-properties>
      <style:text-properties style:font-name="標楷體" style:font-name-asian="標楷體" fo:font-weight="bold" style:font-weight-asian="bold" fo:color="#000000" fo:language="zh" fo:country="TW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1.127in" style:use-optimal-column-width="false"/>
    </style:style>
    <style:style style:name="TableColumn6" style:family="table-column">
      <style:table-column-properties style:column-width="0.834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8152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3" style:family="table">
      <style:table-properties style:width="7.0416in" fo:margin-left="0in" table:align="center"/>
    </style:style>
    <style:style style:name="TableRow13" style:family="table-row">
      <style:table-row-properties style:min-row-height="0.7618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aseline" style:line-height-at-least="0in" fo:margin-left="1.2388in" fo:text-indent="-1.2388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8" style:family="table-row">
      <style:table-row-properties style:min-row-height="0.4201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8576in" style:use-optimal-row-height="false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475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4479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4375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style:vertical-align="baselin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超連結" style:family="text">
      <style:text-properties style:font-name="標楷體" style:font-name-asian="標楷體" fo:color="#000000" style:text-underline-type="none"/>
    </style:style>
    <style:style style:name="P124" style:parent-style-name="內文" style:family="paragraph">
      <style:paragraph-properties style:vertical-align="baselin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超連結" style:family="text">
      <style:text-properties style:font-name="標楷體" style:font-name-asian="標楷體" fo:color="#000000" style:text-underline-type="non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bottom="0.125in"/>
      <style:text-properties style:font-name="標楷體" style:font-name-asian="標楷體" fo:color="#000000"/>
    </style:style>
    <style:style style:name="P129" style:parent-style-name="內文" style:family="paragraph">
      <style:paragraph-properties>
        <style:tab-stops>
          <style:tab-stop style:type="left" style:position="6.2638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一：『英文之星』競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「英文之星」競賽報名表</text:p>
            <text:p text:style-name="P16"><text:span text:style-name="T17">(競賽活動報名表填妥後請一律e-mail回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<text:span text:style-name="T21">一、填表人（聯絡人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 table:number-rows-spanned="3">
            <text:p text:style-name="P28">連絡電話</text:p>
          </table:table-cell>
          <table:covered-table-cell/>
          <table:table-cell table:style-name="TableCell29" table:number-columns-spanned="3">
            <text:p text:style-name="P30">(辦公室電話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(行動電話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><text:s/>□主任 <text:s/>□老師 <text:s/>□行政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(辦公室傳真)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二、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校名稱</text:p>
          </table:table-cell>
          <table:covered-table-cell/>
          <table:table-cell table:style-name="TableCell54" table:number-columns-spanned="7">
            <text:p text:style-name="P5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生就讀年級</text:p>
          </table:table-cell>
          <table:covered-table-cell/>
          <table:table-cell table:style-name="TableCell59">
            <text:p text:style-name="P60">一</text:p>
            <text:p text:style-name="P61">年級</text:p>
          </table:table-cell>
          <table:table-cell table:style-name="TableCell62" table:number-columns-spanned="2">
            <text:p text:style-name="P63">二</text:p>
            <text:p text:style-name="P64">年級</text:p>
          </table:table-cell>
          <table:covered-table-cell/>
          <table:table-cell table:style-name="TableCell65">
            <text:p text:style-name="P66">三</text:p>
            <text:p text:style-name="P67">年級</text:p>
          </table:table-cell>
          <table:table-cell table:style-name="TableCell68">
            <text:p text:style-name="P69">四</text:p>
            <text:p text:style-name="P70">年級</text:p>
          </table:table-cell>
          <table:table-cell table:style-name="TableCell71">
            <text:p text:style-name="P72">五</text:p>
            <text:p text:style-name="P73">年級</text:p>
          </table:table-cell>
          <table:table-cell table:style-name="TableCell74">
            <text:p text:style-name="P75">六</text:p>
            <text:p text:style-name="P76">年級</text:p>
          </table:table-cell>
        </table:table-row>
        <table:table-row table:style-name="TableRow77">
          <table:table-cell table:style-name="TableCell78" table:number-columns-spanned="2">
            <text:p text:style-name="P79">各年級參賽人數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班級名稱別</text:span><text:span text:style-name="T96">(1~9.A~Z.甲~丁)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參賽人數總計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※本活動報名除填寫「報名表」還需填寫「帳號資料彙總表」始完成報名作業，「帳號資料</text:p>
            <text:p text:style-name="P117"><text:s text:c="2"/>彙總表」請依計畫(附件二)表格填寫，完成後請連同報名表一併e-mail寄至活動客服信箱：</text:p>
            <text:p text:style-name="P118"><text:s text:c="2"/>service@racetrackinc.com。</text:p>
            <text:p text:style-name="P119">※報名完成後，主辦單位會寄送【DM】給學校，供發放給家長作業使用。</text:p>
            <text:p text:style-name="P120">※感謝您參與「英文之星」競賽活動若有任何問題請洽：</text:p>
            <text:p text:style-name="P121"><text:span text:style-name="T122"><text:s text:c="2"/>活動網站：</text:span><text:a xlink:href="http://abc.schoolez.com/" office:target-frame-name="_top" xlink:show="replace"><text:span text:style-name="T123">http://abc.schoolez.com/</text:span></text:a></text:p>
            <text:p text:style-name="P124"><text:span text:style-name="T125"><text:s text:c="2"/>客服信箱：</text:span><text:a xlink:href="mailto:service@racetrackinc.co" office:target-frame-name="_top" xlink:show="replace"><text:span text:style-name="T126">service@racetrackinc.co</text:span></text:a><text:span text:style-name="T127">m</text:span></text:p>
            <text:p text:style-name="P128"><text:s text:c="2"/>客服電話：(02)25230651*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color="#FF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236in" fo:margin-bottom="0.6888in" fo:margin-right="0.5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小學『新閱讀星球』競賽親師生實施計畫</dc:title>
    <dc:description/>
    <dc:subject/>
    <meta:initial-creator>Administrator</meta:initial-creator>
    <dc:creator>徐于涵</dc:creator>
    <meta:creation-date>2017-05-19T06:49:00Z</meta:creation-date>
    <dc:date>2017-05-19T06:49:00Z</dc:date>
    <meta:print-date>2017-01-19T06:01:00Z</meta:print-date>
    <meta:template xlink:href="Normal" xlink:type="simple"/>
    <meta:editing-cycles>2</meta:editing-cycles>
    <meta:editing-duration>PT0S</meta:editing-duration>
    <meta:user-defined meta:name="KSOProductBuildVer">1028-6.3.0.1864</meta:user-defined>
    <meta:document-statistic meta:page-count="1" meta:paragraph-count="1" meta:word-count="89" meta:character-count="598" meta:row-count="4" meta:non-whitespace-character-count="510"/>
  </office:meta>
</office:document-meta>
</file>