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2881in" style:use-optimal-column-width="false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0.0222in" style:use-optimal-column-width="false"/>
    </style:style>
    <style:style style:name="TableColumn5" style:family="table-column">
      <style:table-column-properties style:column-width="0.5458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1.2013in" style:use-optimal-column-width="false"/>
    </style:style>
    <style:style style:name="Table1" style:family="table" style:master-page-name="MP0">
      <style:table-properties style:width="7.2923in" fo:margin-left="-0.2979in" table:align="left"/>
    </style:style>
    <style:style style:name="TableRow16" style:family="table-row">
      <style:table-row-properties style:row-height="0.6527in" style:use-optimal-row-height="false" fo:keep-together="always"/>
    </style:style>
    <style:style style:name="TableCell17" style:family="table-cell">
      <style:table-cell-properties fo:border-top="0.0625in solid #000000" fo:border-left="0.0625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 fo:line-height="0.2777in" fo:margin-left="0.2347in" fo:margin-right="0.1666in" fo:text-indent="-0.0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138in" style:use-optimal-row-height="false" fo:keep-together="always"/>
    </style:style>
    <style:style style:name="TableCell3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5" style:family="table-row">
      <style:table-row-properties style:min-row-height="0.4263in" style:use-optimal-row-height="false" fo:keep-together="always"/>
    </style:style>
    <style:style style:name="TableCell46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4" style:family="table-row">
      <style:table-row-properties style:min-row-height="0.3861in" style:use-optimal-row-height="false" fo:keep-together="always"/>
    </style:style>
    <style:style style:name="TableCell55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line-height="100%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2" style:family="table-cell">
      <style:table-cell-properties fo:border-top="0.0138in solid #000000" fo:border-left="0.0138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00%" fo:margin-right="0.08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line-height="100%" fo:margin-right="0.08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100%" fo:margin-right="0.08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402in" style:use-optimal-row-height="false" fo:keep-together="always"/>
    </style:style>
    <style:style style:name="TableCell79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541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100%"/>
    </style:style>
    <style:style style:name="T92" style:parent-style-name="預設段落字型" style:family="text">
      <style:text-properties style:font-name="標楷體" style:font-name-asian="標楷體" fo:letter-spacing="0.0166in" fo:font-size="8pt" style:font-size-asian="8pt" style:font-size-complex="12pt"/>
    </style:style>
    <style:style style:name="T93" style:parent-style-name="預設段落字型" style:family="text">
      <style:text-properties style:font-name="標楷體" style:font-name-asian="標楷體" fo:letter-spacing="0.0166in" fo:font-size="8pt" style:font-size-asian="8pt" style:font-size-complex="12pt"/>
    </style:style>
    <style:style style:name="T94" style:parent-style-name="預設段落字型" style:family="text">
      <style:text-properties style:font-name="標楷體" style:font-name-asian="標楷體" fo:letter-spacing="0.0166in" fo:font-size="8pt" style:font-size-asian="8pt" style:font-size-complex="12pt"/>
    </style:style>
    <style:style style:name="T95" style:parent-style-name="預設段落字型" style:family="text">
      <style:text-properties style:font-name="標楷體" style:font-name-asian="標楷體" fo:letter-spacing="0.0416in" fo:font-size="8pt" style:font-size-asian="8pt" style:font-size-complex="12pt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name-complex="新細明體" fo:color="#000000" fo:font-size="16pt" style:font-size-asian="16pt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style:font-name-complex="新細明體" fo:color="#000000" fo:font-size="16pt" style:font-size-asian="16pt" style:font-size-complex="12pt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style:font-name-complex="新細明體" fo:color="#000000" fo:font-size="16pt" style:font-size-asian="16pt" style:font-size-complex="12pt"/>
    </style:style>
    <style:style style:name="TableRow104" style:family="table-row">
      <style:table-row-properties style:min-row-height="0.4437in" style:use-optimal-row-height="false" fo:keep-together="always"/>
    </style:style>
    <style:style style:name="P105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791in" style:use-optimal-row-height="false" fo:keep-together="always"/>
    </style:style>
    <style:style style:name="P117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 fo:margin-right="0.0833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fo:line-height="100%" fo:margin-right="0.0833in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42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100%" fo:margin-right="-0.0069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100%" fo:margin-right="-0.0069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208in double #000000" style:border-line-width-top="0.0069in 0.0069in 0.0069in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3423in" style:use-optimal-row-height="false" fo:keep-together="always"/>
    </style:style>
    <style:style style:name="P150" style:parent-style-name="內文" style:family="paragraph">
      <style:paragraph-properties fo:text-align="start" fo:line-height="100%" fo:margin-right="-0.0069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2" style:parent-style-name="內文" style:family="paragraph">
      <style:paragraph-properties fo:text-align="start" fo:line-height="100%" fo:margin-right="-0.0069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3465in" style:use-optimal-row-height="false" fo:keep-together="always"/>
    </style:style>
    <style:style style:name="P159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1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min-row-height="0.5493in" style:use-optimal-row-height="false" fo:keep-together="always"/>
    </style:style>
    <style:style style:name="TableCell167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555in" style:use-optimal-row-height="false" fo:keep-together="always"/>
    </style:style>
    <style:style style:name="TableCell18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start" fo:line-height="100%" fo:margin-left="0.0833in" fo:margin-right="0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2.7701in" style:use-optimal-row-height="false" fo:keep-together="always"/>
    </style:style>
    <style:style style:name="TableCell188" style:family="table-cell">
      <style:table-cell-properties fo:border-top="0.0138in solid #000000" fo:border-left="0.0625in solid #000000" fo:border-bottom="0.0625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190" style:family="table-cell">
      <style:table-cell-properties fo:border-top="0.0138in solid #000000" fo:border-left="0.0138in solid #000000" fo:border-bottom="0.0625in solid #000000" fo:border-right="0.0625in solid #000000" style:writing-mode="lr-tb" fo:padding-top="0in" fo:padding-left="0.0194in" fo:padding-bottom="0in" fo:padding-right="0.0194in"/>
    </style:style>
    <style:style style:name="P191" style:parent-style-name="內文" style:list-style-name="LFO3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P199" style:parent-style-name="內文" style:list-style-name="LFO3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list-style-name="LFO3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list-style-name="LFO3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list-style-name="LFO3" style:family="paragraph">
      <style:paragraph-properties style:snap-to-layout-grid="false" fo:text-align="justify" fo:line-height="100%" fo:margin-left="0.4159in" fo:margin-right="0.1666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清單段落" style:family="paragraph">
      <style:paragraph-properties fo:margin-top="0.0833in" fo:line-height="0.2361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臺北市10</text:span><text:span text:style-name="T20">6學</text:span><text:span text:style-name="T21">年</text:span><text:span text:style-name="T22">度國民</text:span><text:span text:style-name="T23">小</text:span><text:span text:style-name="T24">學</text:span><text:span text:style-name="T25">一般智能</text:span><text:span text:style-name="T26">資賦優異</text:span><text:span text:style-name="T27">學生</text:span><text:span text:style-name="T28">安置意願確認書</text:span></text:p>
            <text:p text:style-name="P29"><text:span text:style-name="T30">(國小二年級就讀未設有一般智能資優資源班學生用)</text:span><text:span text:style-name="T3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班級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座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 table:number-columns-spanned="7">
            <text:p text:style-name="P53">□男 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安置意願</text:p>
            <text:p text:style-name="P57"><text:span text:style-name="T58">(</text:span><text:span text:style-name="T59">擇一勾選</text:span><text:span text:style-name="T60">，不得重複</text:span><text:span text:style-name="T61">)</text:span></text:p>
          </table:table-cell>
          <table:table-cell table:style-name="TableCell62" table:number-columns-spanned="13">
            <text:p text:style-name="P63"><text:span text:style-name="T64"><text:s/></text:span><text:span text:style-name="T65">□</text:span><text:span text:style-name="T66">接受「</text:span><text:span text:style-name="T67">特殊教育方案(</text:span><text:span text:style-name="T68">區域衛星資優教育方案</text:span><text:span text:style-name="T69">)</text:span><text:span text:style-name="T70">」</text:span><text:span text:style-name="T71">（請填下列報名表）</text:span></text:p>
            <text:p text:style-name="P72"><text:span text:style-name="T73"><text:s/></text:span><text:span text:style-name="T74">□接受「分散式</text:span><text:span text:style-name="T75">資優</text:span><text:span text:style-name="T76">資源班」安置。</text:span></text:p>
            <text:p text:style-name="P77"><text:s/>□放棄安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4">
            <text:p text:style-name="P80"><text:span text:style-name="T81">臺北市10</text:span><text:span text:style-name="T82">6學</text:span><text:span text:style-name="T83">年</text:span><text:span text:style-name="T84">度國民小學區域衛星資賦優異教育方案</text:span><text:span text:style-name="T8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志願序</text:p>
          </table:table-cell>
          <table:table-cell table:style-name="TableCell89">
            <text:p text:style-name="P90">序號</text:p>
            <text:p text:style-name="P91"><text:span text:style-name="T92">(</text:span><text:span text:style-name="T93">請</text:span><text:span text:style-name="T94">填寫數字</text:span><text:span text:style-name="T95">)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辦理學校</text:p>
          </table:table-cell>
          <table:table-cell table:style-name="TableCell108" table:number-columns-spanned="4">
            <text:p text:style-name="P109">(A)文化國小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(B)民生國小</text:p>
          </table:table-cell>
          <table:covered-table-cell/>
          <table:covered-table-cell/>
          <table:table-cell table:style-name="TableCell112" table:number-columns-spanned="4">
            <text:p text:style-name="P113">(C)日新國小</text:p>
          </table:table-cell>
          <table:covered-table-cell/>
          <table:covered-table-cell/>
          <table:covered-table-cell/>
          <table:table-cell table:style-name="TableCell114">
            <text:p text:style-name="P115">(D)麗湖國小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課程名稱</text:p>
          </table:table-cell>
          <table:table-cell table:style-name="TableCell120" table:number-columns-spanned="4">
            <text:p text:style-name="P121">遊山玩水—采石趣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用</text:span><text:span text:style-name="T125">5C</text:span><text:span text:style-name="T126">培育未來人才</text:span></text:p>
          </table:table-cell>
          <table:covered-table-cell/>
          <table:covered-table-cell/>
          <table:table-cell table:style-name="TableCell127" table:number-columns-spanned="4">
            <text:p text:style-name="P128">日新自造</text:p>
            <text:p text:style-name="P129">智造臺北</text:p>
            <text:p text:style-name="P130">全面啟動</text:p>
            <text:p text:style-name="P131"><text:span text:style-name="T132">(初階課程)</text:span></text:p>
          </table:table-cell>
          <table:covered-table-cell/>
          <table:covered-table-cell/>
          <table:covered-table-cell/>
          <table:table-cell table:style-name="TableCell133">
            <text:p text:style-name="P134">玩出大無限</text:p>
          </table:table-cell>
        </table:table-row>
        <table:table-row table:style-name="TableRow135">
          <table:table-cell table:style-name="TableCell136" table:number-rows-spanned="3">
            <text:p text:style-name="P137"><text:span text:style-name="T138">學生聯絡電話</text:span></text:p>
          </table:table-cell>
          <table:table-cell table:style-name="TableCell139" table:number-columns-spanned="2" table:number-rows-spanned="3">
            <text:p text:style-name="P140"/>
          </table:table-cell>
          <table:covered-table-cell/>
          <table:table-cell table:style-name="TableCell141" table:number-columns-spanned="2" table:number-rows-spanned="3">
            <text:p text:style-name="P142"><text:span text:style-name="T143">家長</text:span><text:span text:style-name="T144">聯絡資訊</text:span></text:p>
          </table:table-cell>
          <table:covered-table-cell/>
          <table:table-cell table:style-name="TableCell145" table:number-columns-spanned="3">
            <text:p text:style-name="P146">家長姓名</text:p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3" table:number-rows-spanned="2">
            <text:p text:style-name="P154">聯絡電話</text:p>
          </table:table-cell>
          <table:covered-table-cell/>
          <table:covered-table-cell/>
          <table:table-cell table:style-name="TableCell155" table:number-columns-spanned="6">
            <text:p text:style-name="P156"><text:span text:style-name="T157">(住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6">
            <text:p text:style-name="P164"><text:span text:style-name="T165"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家長簽章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導師簽章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>承辦處室</text:p>
            <text:p text:style-name="P177">簽章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備註</text:p>
            <text:p text:style-name="P183"><text:span text:style-name="T184">（特殊狀況）</text:span></text:p>
          </table: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說明</text:p>
          </table:table-cell>
          <table:table-cell table:style-name="TableCell190" table:number-columns-spanned="13">
            <text:list text:style-name="LFO3" text:continue-numbering="true">
              <text:list-item>
                <text:p text:style-name="P191"><text:span text:style-name="T192">請各校學生參考「課程一覽表」依學習興趣填寫參加志願序，</text:span><text:span text:style-name="T193">報名人數超過錄取名額時，</text:span><text:span text:style-name="T194">將</text:span><text:span text:style-name="T195">依學生</text:span><text:span text:style-name="T196">所填志願序及</text:span><text:span text:style-name="T197">抽籤方式決定錄取學生</text:span><text:span text:style-name="T198">，錄取名單於106年6月7日下午5時前公告於本市資優中心網頁。</text:span></text:p>
              </text:list-item>
              <text:list-item>
                <text:p text:style-name="P199">錄取區域衛星資賦優異方案之學生，務必全程參加(若因故需請假請務必事前告知)，以對學習負責。</text:p>
              </text:list-item>
              <text:list-item>
                <text:p text:style-name="P200">參加區域衛星資賦優異教育方案之學生，需自行或由家長陪同前往。</text:p>
              </text:list-item>
              <text:list-item>
                <text:p text:style-name="P201">課程所需材料、車租及誤餐費用需參加學生自費（視課程安排），低收入戶及中低收入戶學生請檢附證明文件，酌予補助相關費用。</text:p>
              </text:list-item>
              <text:list-item>
                <text:p text:style-name="P202">「放棄安置」本方案者，本局不另補助其他相關經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陳怡潔</dc:creator>
    <meta:creation-date>2017-05-16T05:02:00Z</meta:creation-date>
    <dc:date>2017-05-16T05:02:00Z</dc:date>
    <meta:print-date>2003-11-03T09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3" meta:row-count="4" meta:non-whitespace-character-count="548"/>
  </office:meta>
</office:document-meta>
</file>