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8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2243in" text:min-label-width="0.2916in" text:list-level-position-and-space-mode="label-alignment">
          <style:list-level-label-alignment text:label-followed-by="listtab" fo:margin-left="0.515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P8" style:parent-style-name="標題一" style:family="paragraph">
      <style:paragraph-properties fo:line-height="150%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7" style:parent-style-name="標題一" style:family="paragraph">
      <style:paragraph-properties fo:line-height="150%"/>
    </style:style>
    <style:style style:name="P1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1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1" style:parent-style-name="清單段落" style:family="paragraph">
      <style:paragraph-properties fo:margin-left="0.7875in">
        <style:tab-stops/>
      </style:paragraph-properties>
      <style:text-properties style:font-name="標楷體" style:font-name-asian="標楷體" style:font-weight-complex="bold"/>
    </style:style>
    <style:style style:name="P22" style:parent-style-name="標題一" style:family="paragraph">
      <style:paragraph-properties fo:line-height="150%"/>
    </style:style>
    <style:style style:name="P2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6" style:parent-style-name="標題一" style:family="paragraph">
      <style:paragraph-properties fo:line-height="150%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P36" style:parent-style-name="標題一" style:family="paragraph">
      <style:paragraph-properties fo:line-height="150%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P43" style:parent-style-name="標題一" style:family="paragraph">
      <style:paragraph-properties fo:line-height="150%"/>
    </style:style>
    <style:style style:name="TableColumn45" style:family="table-column">
      <style:table-column-properties style:column-width="0.3944in"/>
    </style:style>
    <style:style style:name="TableColumn46" style:family="table-column">
      <style:table-column-properties style:column-width="1in"/>
    </style:style>
    <style:style style:name="TableColumn47" style:family="table-column">
      <style:table-column-properties style:column-width="1.375in"/>
    </style:style>
    <style:style style:name="TableColumn48" style:family="table-column">
      <style:table-column-properties style:column-width="0.7937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2.2638in"/>
    </style:style>
    <style:style style:name="Table44" style:family="table">
      <style:table-properties style:width="7.1069in" fo:margin-left="0in" table:align="left"/>
    </style:style>
    <style:style style:name="TableRow51" style:family="table-row">
      <style:table-row-properties style:min-row-height="0.4444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686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清單段落" style:family="paragraph">
      <style:paragraph-properties style:snap-to-layout-grid="false" fo:text-align="justify" fo:margin-left="0.515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清單段落" style:family="paragraph">
      <style:paragraph-properties style:snap-to-layout-grid="false" fo:text-align="justify" fo:margin-left="0.515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清單段落" style:family="paragraph">
      <style:paragraph-properties style:snap-to-layout-grid="false" fo:text-align="justify" fo:margin-left="0.515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4" style:parent-style-name="清單段落" style:family="paragraph">
      <style:paragraph-properties style:snap-to-layout-grid="false" fo:text-align="justify" fo:margin-left="0.515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清單段落" style:family="paragraph">
      <style:paragraph-properties style:snap-to-layout-grid="false" fo:text-align="justify" fo:margin-left="0.515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標題一" style:family="paragraph">
      <style:paragraph-properties fo:line-height="150%"/>
    </style:style>
    <style:style style:name="P97" style:parent-style-name="標題一" style:family="paragraph">
      <style:paragraph-properties fo:line-height="150%"/>
    </style:style>
    <style:style style:name="P98" style:parent-style-name="標題一" style:family="paragraph">
      <style:paragraph-properties fo:line-height="150%" fo:margin-left="0.0986in">
        <style:tab-stops/>
      </style:paragraph-properties>
    </style:style>
    <style:style style:name="P99" style:parent-style-name="標題一" style:family="paragraph">
      <style:paragraph-properties fo:line-height="150%" fo:margin-left="0.0986in">
        <style:tab-stops/>
      </style:paragraph-properties>
    </style:style>
    <style:style style:name="P100" style:parent-style-name="標題一" style:family="paragraph">
      <style:paragraph-properties fo:line-height="150%"/>
    </style:style>
    <style:style style:name="P101" style:parent-style-name="內文" style:family="paragraph">
      <style:paragraph-properties style:snap-to-layout-grid="false" fo:text-align="center" fo:line-height="0.4861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line-height="0.4861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line-height="0.4861in"/>
      <style:text-properties style:font-name="標楷體" style:font-name-asian="標楷體" fo:font-weight="bold" style:font-weight-asian="bold"/>
    </style:style>
    <style:style style:name="TableColumn112" style:family="table-column">
      <style:table-column-properties style:column-width="1.0284in"/>
    </style:style>
    <style:style style:name="TableColumn113" style:family="table-column">
      <style:table-column-properties style:column-width="1.1881in"/>
    </style:style>
    <style:style style:name="TableColumn114" style:family="table-column">
      <style:table-column-properties style:column-width="1.477in"/>
    </style:style>
    <style:style style:name="TableColumn115" style:family="table-column">
      <style:table-column-properties style:column-width="0.984in"/>
    </style:style>
    <style:style style:name="TableColumn116" style:family="table-column">
      <style:table-column-properties style:column-width="0.5909in"/>
    </style:style>
    <style:style style:name="TableColumn117" style:family="table-column">
      <style:table-column-properties style:column-width="1.7076in"/>
    </style:style>
    <style:style style:name="Table111" style:family="table">
      <style:table-properties style:width="6.9763in" fo:margin-left="0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標題一" style:family="paragraph">
      <style:paragraph-properties fo:line-height="150%"/>
    </style:style>
    <style:style style:name="P177" style:parent-style-name="標題一" style:family="paragraph">
      <style:paragraph-properties fo:line-height="150%"/>
    </style:style>
    <style:style style:name="P178" style:parent-style-name="標題一" style:family="paragraph">
      <style:paragraph-properties fo:line-height="150%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150%" fo:margin-left="0.75in" fo:text-indent="-0.7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150%" fo:margin-left="0.4166in" fo:text-indent="-0.41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150%" fo:margin-left="0.4166in" fo:text-indent="-0.41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206" style:parent-style-name="標題一" style:family="paragraph">
      <style:paragraph-properties fo:line-height="150%"/>
    </style:style>
  </office:automatic-styles>
  <office:body>
    <office:text text:use-soft-page-breaks="true">
      <text:h text:style-name="P1" text:outline-level="1"><text:span text:style-name="T2">臺北市</text:span><text:span text:style-name="T3">10</text:span><text:span text:style-name="T4">6</text:span><text:span text:style-name="T5">年度</text:span><text:span text:style-name="T6">博愛</text:span><text:span text:style-name="T7">國民小學辦理推廣家長與社區生命教育知能研習實施計畫</text:span></text:h>
      <text:list text:style-name="LFO3" text:continue-numbering="true">
        <text:list-item>
          <text:p text:style-name="P8">依據：</text:p>
        </text:list-item>
      </text:list>
      <text:list text:style-name="LFO4" text:continue-numbering="true">
        <text:list-item>
          <text:p text:style-name="P9">教育部生命教育推動方案（103年-106年）。</text:p>
        </text:list-item>
        <text:list-item>
          <text:p text:style-name="P10">臺北市106年度友善校園學生事務與輔導工作計畫。</text:p>
        </text:list-item>
        <text:list-item>
          <text:p text:style-name="P11"><text:span text:style-name="T12">臺北市國民小學推動生命教育四年</text:span><text:span text:style-name="T13">(103-106)</text:span><text:span text:style-name="T14">工作計畫</text:span><text:span text:style-name="T15">。</text:span></text:p>
        </text:list-item>
        <text:list-item>
          <text:p text:style-name="P16">臺北市106年度國民小學推動生命教育工作實施計畫。</text:p>
        </text:list-item>
      </text:list>
      <text:list text:style-name="LFO3" text:continue-numbering="true">
        <text:list-item>
          <text:p text:style-name="P17">目標：</text:p>
        </text:list-item>
      </text:list>
      <text:list text:style-name="LFO5" text:continue-numbering="true">
        <text:list-item>
          <text:p text:style-name="P18">協助本市各國民小學發展活動，由學校擴及家庭與社區，落實生命教育實施。</text:p>
        </text:list-item>
        <text:list-item>
          <text:p text:style-name="P19">引導家長與社區人士關懷生命的健康成長，養成運動健身的習慣與態度，促進身心靈和諧發展。</text:p>
        </text:list-item>
        <text:list-item>
          <text:p text:style-name="P20">增進良好親子互動關係，發揮家庭教育功能。</text:p>
        </text:list-item>
        <text:list-item>
          <text:p text:style-name="P21">建立學校、社區與家庭合作情誼，分享親職經驗，營造社區溫馨生活。</text:p>
        </text:list-item>
      </text:list>
      <text:list text:style-name="LFO7" text:continue-numbering="true">
        <text:list-item>
          <text:p text:style-name="P22">辦理單位</text:p>
        </text:list-item>
      </text:list>
      <text:list text:style-name="LFO8" text:continue-numbering="true">
        <text:list-item>
          <text:p text:style-name="P23">指導單位：教育部</text:p>
        </text:list-item>
        <text:list-item>
          <text:p text:style-name="P24">主辦單位：臺北市政府教育局（以下簡稱本局）</text:p>
        </text:list-item>
        <text:list-item>
          <text:p text:style-name="P25">承辦單位：臺北市信義區博愛國民小學</text:p>
        </text:list-item>
      </text:list>
      <text:list text:style-name="LFO10" text:continue-numbering="true">
        <text:list-item>
          <text:p text:style-name="P26">實施日期：<text:span text:style-name="T27"><text:s/></text:span><text:span text:style-name="T28">10</text:span><text:span text:style-name="T29">6</text:span><text:span text:style-name="T30">年</text:span><text:span text:style-name="T31">4</text:span><text:span text:style-name="T32">月</text:span><text:span text:style-name="T33">23日(</text:span><text:span text:style-name="T34">星期</text:span><text:span text:style-name="T35">日)</text:span><text:s/>9：00-12：00</text:p>
        </text:list-item>
        <text:list-item>
          <text:p text:style-name="P36">參加對象：<text:span text:style-name="T37">本市公私立小學學生及其家長，</text:span><text:span text:style-name="T38">以親子為單位，預計錄取25組</text:span><text:span text:style-name="T39"><text:s/></text:span><text:span text:style-name="T40">。</text:span><text:span text:style-name="T41">(免費</text:span><text:span text:style-name="T42">)</text:span></text:p>
        </text:list-item>
        <text:list-item>
          <text:p text:style-name="P43">研習內容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研習地點</text:p>
          </table:table-cell>
          <table:table-cell table:style-name="TableCell56">
            <text:p text:style-name="P57">研習時間</text:p>
          </table:table-cell>
          <table:table-cell table:style-name="TableCell58">
            <text:p text:style-name="P59">主講人</text:p>
          </table:table-cell>
          <table:table-cell table:style-name="TableCell60">
            <text:p text:style-name="P61">研習主題</text:p>
          </table:table-cell>
          <table:table-cell table:style-name="TableCell62">
            <text:p text:style-name="P63">研習內容</text:p>
          </table:table-cell>
        </table:table-row>
        <table:table-row table:style-name="TableRow64">
          <table:table-cell table:style-name="TableCell65">
            <text:p text:style-name="P66">一</text:p>
          </table:table-cell>
          <table:table-cell table:style-name="TableCell67">
            <text:p text:style-name="P68">博愛國小</text:p>
            <text:p text:style-name="P69"><text:span text:style-name="T70">4F活動中心</text:span></text:p>
          </table:table-cell>
          <table:table-cell table:style-name="TableCell71">
            <text:p text:style-name="P72">106年4月23日</text:p>
            <text:p text:style-name="P73">（星期日）</text:p>
            <text:p text:style-name="P74"><text:span text:style-name="T75">9</text:span><text:span text:style-name="T76">：00-12：00</text:span></text:p>
          </table:table-cell>
          <table:table-cell table:style-name="TableCell77">
            <text:p text:style-name="P78">博愛國小羽球</text:p>
            <text:p text:style-name="P79">教練群</text:p>
          </table:table-cell>
          <table:table-cell table:style-name="TableCell80">
            <text:p text:style-name="P81">親子羽球生命成長營</text:p>
          </table:table-cell>
          <table:table-cell table:style-name="TableCell82">
            <text:list text:style-name="LFO24" text:continue-numbering="true">
              <text:list-item>
                <text:p text:style-name="P83">報到</text:p>
              </text:list-item>
              <text:list-item>
                <text:p text:style-name="P84">依年齡或羽球能力分組</text:p>
              </text:list-item>
              <text:list-item>
                <text:p text:style-name="P85">分組操作</text:p>
              </text:list-item>
            </text:list>
            <text:p text:style-name="P86">1.羽球運動歷史及發展情形介紹</text:p>
            <text:p text:style-name="P87">2.運動前之暖身操</text:p>
            <text:p text:style-name="P88">3.基礎體能訓練與羽球專項體能訓練</text:p>
            <text:p text:style-name="P89">4.羽球基本技術-握拍、發球</text:p>
            <text:p text:style-name="P90">5.中場技術介紹與練習(平抽檔)</text:p>
            <text:p text:style-name="P91">6.後場上手球介紹與練習(長球、切球、殺球)</text:p>
            <text:p text:style-name="P92">7.後場上手球與步伐綜合練習</text:p>
            <text:p text:style-name="P93">8.羽球比賽流程與規則</text:p>
            <text:list text:style-name="LFO24" text:continue-numbering="true">
              <text:list-item>
                <text:p text:style-name="P94">親子趣味雙打比賽</text:p>
              </text:list-item>
              <text:list-item>
                <text:p text:style-name="P95">頒發紀念品，賦歸</text:p>
              </text:list-item>
            </text:list>
          </table:table-cell>
        </table:table-row>
      </table:table>
      <text:list text:style-name="LFO10" text:continue-numbering="true">
        <text:list-item>
          <text:p text:style-name="P96">報名方式</text:p>
        </text:list-item>
      </text:list>
      <text:p text:style-name="P97"><text:s text:c="4"/>請填寫附件之報名表或至本校首頁公告連結下載報名表，填寫完成後送至博愛國小輔導室。</text:p>
      <text:list text:style-name="LFO10" text:continue-numbering="true">
        <text:list-item>
          <text:p text:style-name="P98">經費：本次講座經費由教育局「臺北市106年度國民小學辦理推廣家長與社區生命教育知能研 <text:s/></text:p>
        </text:list-item>
      </text:list>
      <text:p text:style-name="P99"><text:s text:c="4"/>習」項目經費支應。</text:p>
      <text:list text:style-name="LFO10" text:continue-numbering="true">
        <text:list-item>
          <text:p text:style-name="P100">本計畫奉核後實施，修正時亦同。</text:p>
        </text:list-item>
      </text:list>
      <text:p text:style-name="P101"><text:span text:style-name="T102">臺北市106年度國民小學「</text:span><text:span text:style-name="T103">親子羽球生命成長營</text:span><text:span text:style-name="T104">」生命教育體驗活動報名</text:span><text:span text:style-name="T105">表</text:span></text:p>
      <text:p text:style-name="P106"><text:span text:style-name="T107">學校名稱：</text:span><text:span text:style-name="T108"><text:s text:c="6"/>區 <text:s text:c="5"/></text:span><text:span text:style-name="T109">國民小學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學生班級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>家長姓名</text:p>
          </table:table-cell>
          <table:table-cell table:style-name="TableCell125">
            <text:p text:style-name="P126">與學生關係</text:p>
          </table:table-cell>
          <table:table-cell table:style-name="TableCell127">
            <text:p text:style-name="P128">性別</text:p>
          </table:table-cell>
          <table:table-cell table:style-name="TableCell129">
            <text:p text:style-name="P130">連絡電話</text:p>
          </table:table-cell>
        </table:table-row>
        <text:soft-page-break/>
        <table:table-row table:style-name="TableRow131">
          <table:table-cell table:style-name="TableCell132">
            <text:p text:style-name="P133"><text:s text:c="3"/>年 <text:s text:c="2"/>班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(H)</text:p>
            <text:p text:style-name="P145">(手機)</text:p>
          </table:table-cell>
        </table:table-row>
        <table:table-row table:style-name="TableRow146">
          <table:table-cell table:style-name="TableCell147">
            <text:p text:style-name="P148"><text:s text:c="3"/>年 <text:s text:c="2"/>班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(H)</text:p>
            <text:p text:style-name="P160">(手機)</text:p>
          </table:table-cell>
        </table:table-row>
        <table:table-row table:style-name="TableRow161">
          <table:table-cell table:style-name="TableCell162">
            <text:p text:style-name="P163"><text:s text:c="3"/>年 <text:s text:c="2"/>班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(H)</text:p>
            <text:p text:style-name="P175">(手機)</text:p>
          </table:table-cell>
        </table:table-row>
      </table:table>
      <text:p text:style-name="P176"><text:s text:c="2"/>表格若不敷使用，請自行增列。</text:p>
      <text:p text:style-name="P177"/>
      <text:p text:style-name="P178"/>
      <text:p text:style-name="P179">說明：</text:p>
      <text:p text:style-name="P180">1.參加對象：本市公私立小學學生及其家長。</text:p>
      <text:p text:style-name="P181">2.報名方式：</text:p>
      <text:p text:style-name="P182"><text:span text:style-name="T183"><text:s text:c="5"/>(一)</text:span><text:span text:style-name="T184">活動報名表請於4月1</text:span><text:span text:style-name="T185">7</text:span><text:span text:style-name="T186">日（星期一）下午16:00前將紙本報名表送聯絡箱(</text:span><text:span text:style-name="T187">017</text:span><text:span text:style-name="T188">)臺北市</text:span><text:span text:style-name="T189">信義</text:span><text:span text:style-name="T190">區</text:span><text:span text:style-name="T191">博愛</text:span><text:span text:style-name="T192">國小輔導室。4月1</text:span><text:span text:style-name="T193">9</text:span><text:span text:style-name="T194">日（星期三）中午12:00前請務必來電本校向</text:span><text:span text:style-name="T195">鄧瑞芳</text:span><text:span text:style-name="T196">組長確認完成報名(</text:span><text:span text:style-name="T197">23450616</text:span><text:span text:style-name="T198">轉</text:span><text:span text:style-name="T199">520</text:span><text:span text:style-name="T200">)。</text:span><text:span text:style-name="T201">。</text:span></text:p>
      <text:p text:style-name="P202"><text:s text:c="5"/>(二)<text:s/>錄取方式以收到紙本報名表先後順序錄取。錄取名單於4月19日(星期三)下午16:00公告於博愛國小網站行政公告(www.baps.tp.edu.tw)。</text:p>
      <text:p text:style-name="P203"><text:s text:c="5"/>(三)當天請自備羽球拍，並攜帶水壺及毛巾。</text:p>
      <text:p text:style-name="P204"><text:s text:c="5"/>(四)活動地點在本校4樓活動中心，禁止飲食，請勿攜帶食物入場，謝謝合作。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一" style:display-name="標題一" style:family="paragraph" style:parent-style-name="內文">
      <style:paragraph-properties style:snap-to-layout-grid="false" fo:line-height="0.3333in"/>
      <style:text-properties style:font-name="標楷體" style:font-name-asian="標楷體" fo:font-weight="bold" style:font-weight-asian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10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8">
        <style:list-level-properties text:space-before="0.0986in" text:min-label-width="0in" text:list-level-position-and-space-mode="label-alignment">
          <style:list-level-label-alignment text:label-followed-by="nothing" fo:margin-left="0.0986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2243in" text:min-label-width="0.2916in" text:list-level-position-and-space-mode="label-alignment">
          <style:list-level-label-alignment text:label-followed-by="listtab" fo:margin-left="0.515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3年度國民小學辦理推廣家長與社區生命教育知能研習實施計畫</dc:title>
    <meta:initial-creator>USER</meta:initial-creator>
    <dc:creator>陳怡潔</dc:creator>
    <meta:creation-date>2017-04-14T03:21:00Z</meta:creation-date>
    <dc:date>2017-04-14T03:21:00Z</dc: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5" meta:row-count="9" meta:non-whitespace-character-count="1087"/>
  </office:meta>
</office:document-meta>
</file>