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○○(简), ...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24pt" style:font-size-asian="24pt" style:font-size-complex="24pt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0" style:parent-style-name="內文" style:family="paragraph">
      <style:paragraph-properties fo:line-height="0.3055in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23" style:parent-style-name="內文" style:family="paragraph">
      <style:paragraph-properties fo:line-height="0.3055in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26" style:parent-style-name="內文" style:family="paragraph">
      <style:paragraph-properties fo:line-height="0.3055in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29" style:parent-style-name="內文" style:family="paragraph">
      <style:paragraph-properties fo:break-before="page" fo:text-align="center" fo:line-height="0.2777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24pt" style:font-size-asian="24pt" style:font-size-complex="24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6pt" style:font-size-asian="16pt" style:font-size-complex="16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6pt" style:font-size-asian="16pt" style:font-size-complex="16pt"/>
    </style:style>
    <style:style style:name="P35" style:parent-style-name="內文" style:list-style-name="LFO1" style:family="paragraph">
      <style:paragraph-properties fo:widows="2" fo:orphans="2" fo:text-align="center">
        <style:tab-stops>
          <style:tab-stop style:type="left" style:position="-0.1888in"/>
          <style:tab-stop style:type="left" style:position="-0.15in"/>
        </style:tab-stops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P36" style:parent-style-name="內文" style:list-style-name="LFO1" style:family="paragraph">
      <style:paragraph-properties fo:widows="2" fo:orphans="2" fo:text-align="center">
        <style:tab-stops>
          <style:tab-stop style:type="left" style:position="-0.1888in"/>
          <style:tab-stop style:type="left" style:position="-0.15in"/>
        </style:tab-stops>
      </style:paragraph-properties>
      <style:text-properties fo:hyphenate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9" style:parent-style-name="內文" style:list-style-name="LFO1" style:family="paragraph">
      <style:paragraph-properties fo:widows="2" fo:orphans="2" fo:text-align="center">
        <style:tab-stops>
          <style:tab-stop style:type="left" style:position="-0.5in"/>
          <style:tab-stop style:type="left" style:position="-0.15in"/>
        </style:tab-stops>
      </style:paragraph-properties>
      <style:text-properties fo:hyphenate="false"/>
    </style:style>
    <style:style style:name="T4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41" style:parent-style-name="內文" style:list-style-name="LFO1" style:family="paragraph">
      <style:paragraph-properties fo:widows="2" fo:orphans="2" fo:text-align="center">
        <style:tab-stops>
          <style:tab-stop style:type="left" style:position="-0.1888in"/>
          <style:tab-stop style:type="left" style:position="-0.15in"/>
        </style:tab-stops>
      </style:paragraph-properties>
      <style:text-properties fo:hyphenate="false"/>
    </style:style>
    <style:style style:name="T4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43" style:parent-style-name="內文" style:list-style-name="LFO1" style:family="paragraph">
      <style:paragraph-properties fo:widows="2" fo:orphans="2" fo:text-align="center">
        <style:tab-stops>
          <style:tab-stop style:type="left" style:position="-0.1888in"/>
          <style:tab-stop style:type="left" style:position="-0.15in"/>
        </style:tab-stops>
      </style:paragraph-properties>
      <style:text-properties fo:hyphenate="false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list-style-name="LFO1" style:family="paragraph">
      <style:paragraph-properties fo:widows="2" fo:orphans="2" fo:text-align="center">
        <style:tab-stops>
          <style:tab-stop style:type="left" style:position="-0.1888in"/>
          <style:tab-stop style:type="left" style:position="-0.15in"/>
        </style:tab-stops>
      </style:paragraph-properties>
      <style:text-properties fo:hyphenate="false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48" style:parent-style-name="內文" style:list-style-name="LFO1" style:family="paragraph">
      <style:paragraph-properties fo:widows="2" fo:orphans="2" fo:text-align="center">
        <style:tab-stops>
          <style:tab-stop style:type="left" style:position="-0.1888in"/>
          <style:tab-stop style:type="left" style:position="-0.15in"/>
        </style:tab-stops>
      </style:paragraph-properties>
      <style:text-properties fo:hyphenate="false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51" style:parent-style-name="內文" style:list-style-name="LFO1" style:family="paragraph">
      <style:paragraph-properties fo:widows="2" fo:orphans="2" fo:text-align="center">
        <style:tab-stops>
          <style:tab-stop style:type="left" style:position="-0.1888in"/>
          <style:tab-stop style:type="left" style:position="-0.15in"/>
        </style:tab-stops>
      </style:paragraph-properties>
      <style:text-properties fo:hyphenate="false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54" style:parent-style-name="內文" style:family="paragraph">
      <style:paragraph-properties fo:break-before="page" fo:text-align="center" fo:line-height="0.3333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text-align="center" fo:line-height="0.3333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6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widows="2" fo:orphans="2" fo:line-height="0.3055in">
        <style:tab-stops>
          <style:tab-stop style:type="left" style:position="0.3111in"/>
          <style:tab-stop style:type="left" style:position="0.35in"/>
        </style:tab-stops>
      </style:paragraph-properties>
      <style:text-properties style:font-name="標楷體" style:font-name-asian="標楷體" style:font-name-complex="微軟正黑體" fo:font-weight="bold" style:font-weight-asian="bold" fo:font-size="14pt" style:font-size-asian="14pt" style:font-size-complex="14pt" fo:hyphenate="false"/>
    </style:style>
    <style:style style:name="P61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62" style:parent-style-name="內文" style:family="paragraph">
      <style:paragraph-properties fo:widows="2" fo:orphans="2" fo:line-height="0.3055in">
        <style:tab-stops>
          <style:tab-stop style:type="left" style:position="0.3111in"/>
          <style:tab-stop style:type="left" style:position="0.35in"/>
        </style:tab-stops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63" style:parent-style-name="內文" style:family="paragraph">
      <style:paragraph-properties fo:widows="2" fo:orphans="2" fo:line-height="0.3055in">
        <style:tab-stops>
          <style:tab-stop style:type="left" style:position="0.3111in"/>
          <style:tab-stop style:type="left" style:position="0.35in"/>
        </style:tab-stops>
      </style:paragraph-properties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hyphenate="false"/>
    </style:style>
    <style:style style:name="P64" style:parent-style-name="內文" style:family="paragraph">
      <style:paragraph-properties fo:line-height="0.3055in" fo:margin-left="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67" style:parent-style-name="內文" style:family="paragraph">
      <style:paragraph-properties fo:line-height="0.3055in" fo:margin-lef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70" style:parent-style-name="內文" style:family="paragraph">
      <style:paragraph-properties fo:line-height="0.3055in"/>
    </style:style>
    <style:style style:name="T71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73" style:parent-style-name="內文" style:family="paragraph">
      <style:paragraph-properties fo:widows="2" fo:orphans="2" fo:line-height="0.3055in">
        <style:tab-stops>
          <style:tab-stop style:type="left" style:position="0in"/>
          <style:tab-stop style:type="left" style:position="0.35in"/>
        </style:tab-stops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74" style:parent-style-name="內文" style:family="paragraph">
      <style:paragraph-properties fo:widows="2" fo:orphans="2" fo:line-height="0.3055in">
        <style:tab-stops>
          <style:tab-stop style:type="left" style:position="0in"/>
          <style:tab-stop style:type="left" style:position="0.35in"/>
        </style:tab-stops>
      </style:paragraph-properties>
      <style:text-properties style:font-name="標楷體" style:font-name-asian="標楷體" style:font-name-complex="微軟正黑體" fo:font-weight="bold" style:font-weight-asian="bold" fo:font-size="14pt" style:font-size-asian="14pt" style:font-size-complex="14pt" fo:hyphenate="false"/>
    </style:style>
    <style:style style:name="P75" style:parent-style-name="內文" style:family="paragraph">
      <style:paragraph-properties style:snap-to-layout-grid="false" fo:line-height="0.3055in" fo:margin-left="0.6881in" fo:text-indent="-0.439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055in" fo:margin-left="0.6881in" fo:text-indent="-0.439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055in" fo:margin-left="0.6881in" fo:text-indent="-0.439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055in" fo:margin-left="0.6881in" fo:text-indent="-0.439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055in" fo:margin-left="0.6881in" fo:text-indent="-0.439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055in" fo:margin-left="0.6881in" fo:text-indent="-0.439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055in" fo:margin-left="0.6895in" fo:text-indent="-0.439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055in" fo:margin-left="0.6895in" fo:text-indent="-0.439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055in" fo:margin-left="0.6895in" fo:text-indent="-0.439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055in" fo:margin-left="0.6895in" fo:text-indent="-0.439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3055in" fo:margin-left="0.6895in" fo:text-indent="-0.439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055in" fo:margin-left="0.6895in" fo:text-indent="-0.439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3055in" fo:text-indent="0.1944in"/>
      <style:text-properties style:font-name="標楷體" style:font-name-asian="標楷體" style:font-name-complex="微軟正黑體" fo:font-size="14pt" style:font-size-asian="14pt" style:font-size-complex="14pt"/>
    </style:style>
    <style:style style:name="P88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89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90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91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92" style:parent-style-name="內文" style:family="paragraph">
      <style:paragraph-properties fo:widows="2" fo:orphans="2" style:snap-to-layout-grid="false" fo:line-height="0.3055in" fo:margin-left="0.7861in" fo:text-indent="-0.4527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93" style:parent-style-name="內文" style:family="paragraph">
      <style:paragraph-properties fo:line-height="0.3055in" fo:margin-left="0.8854in" fo:text-indent="-0.552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94" style:parent-style-name="內文" style:family="paragraph">
      <style:paragraph-properties fo:line-height="0.3055in" fo:margin-left="0.3333in" fo:text-indent="0.0736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95" style:parent-style-name="內文" style:family="paragraph">
      <style:paragraph-properties fo:line-height="0.3055in" fo:margin-left="0.6666in" fo:text-indent="0.0736in">
        <style:tab-stops/>
      </style:paragraph-properties>
      <style:text-properties fo:hyphenate="false"/>
    </style:style>
    <style:style style:name="T9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line-height="0.3055in" fo:margin-left="0.6666in" fo:text-indent="0.0736in">
        <style:tab-stops/>
      </style:paragraph-properties>
      <style:text-properties fo:hyphenate="false"/>
    </style:style>
    <style:style style:name="T9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02" style:parent-style-name="內文" style:family="paragraph">
      <style:paragraph-properties fo:line-height="0.3055in" fo:margin-left="0.6666in" fo:text-indent="0.0736in">
        <style:tab-stops/>
      </style:paragraph-properties>
      <style:text-properties fo:hyphenate="false"/>
    </style:style>
    <style:style style:name="T10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06" style:parent-style-name="內文" style:family="paragraph">
      <style:paragraph-properties fo:line-height="0.3055in" fo:margin-left="0.6666in" fo:text-indent="0.0736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107" style:parent-style-name="內文" style:family="paragraph">
      <style:paragraph-properties fo:line-height="0.3055in" fo:margin-left="0.6666in" fo:text-indent="0.0736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108" style:parent-style-name="內文" style:family="paragraph">
      <style:paragraph-properties fo:line-height="0.3055in" fo:margin-left="0.6666in" fo:text-indent="0.0736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109" style:parent-style-name="內文" style:family="paragraph">
      <style:paragraph-properties fo:line-height="0.3055in" fo:margin-left="0.6666in" fo:text-indent="0.0631in">
        <style:tab-stops/>
      </style:paragraph-properties>
      <style:text-properties style:font-name="標楷體" style:font-name-asian="標楷體" style:font-name-complex="微軟正黑體" fo:hyphenate="false"/>
    </style:style>
    <style:style style:name="P110" style:parent-style-name="內文" style:family="paragraph">
      <style:paragraph-properties fo:line-height="0.3055in" fo:margin-left="0.6666in" fo:text-indent="0.0736in">
        <style:tab-stops/>
      </style:paragraph-properties>
      <style:text-properties fo:hyphenate="false"/>
    </style:style>
    <style:style style:name="T11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12" style:parent-style-name="內文" style:family="paragraph">
      <style:paragraph-properties fo:line-height="0.3055in" fo:margin-left="0.6666in" fo:text-indent="0.0736in">
        <style:tab-stops/>
      </style:paragraph-properties>
      <style:text-properties fo:hyphenate="false"/>
    </style:style>
    <style:style style:name="T11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16" style:parent-style-name="內文" style:family="paragraph">
      <style:paragraph-properties fo:line-height="0.3055in" fo:margin-left="0.6666in" fo:text-indent="0.0736in">
        <style:tab-stops/>
      </style:paragraph-properties>
      <style:text-properties fo:hyphenate="false"/>
    </style:style>
    <style:style style:name="T11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20" style:parent-style-name="內文" style:family="paragraph">
      <style:paragraph-properties fo:line-height="0.3055in" fo:margin-left="0.6666in" fo:text-indent="0.0736in">
        <style:tab-stops/>
      </style:paragraph-properties>
      <style:text-properties fo:hyphenate="false"/>
    </style:style>
    <style:style style:name="T12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24" style:parent-style-name="內文" style:family="paragraph">
      <style:paragraph-properties fo:line-height="0.3055in" fo:margin-left="0.6666in" fo:text-indent="0.0736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125" style:parent-style-name="內文" style:family="paragraph">
      <style:paragraph-properties fo:line-height="0.3055in" fo:margin-left="0.6666in" fo:text-indent="0.0736in">
        <style:tab-stops/>
      </style:paragraph-properties>
      <style:text-properties fo:hyphenate="false"/>
    </style:style>
    <style:style style:name="T12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27" style:parent-style-name="內文" style:family="paragraph">
      <style:paragraph-properties fo:line-height="0.3055in" fo:margin-left="0.6666in" fo:text-indent="0.0736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128" style:parent-style-name="內文" style:family="paragraph">
      <style:paragraph-properties fo:line-height="0.3055in" fo:margin-left="0.6666in" fo:text-indent="0.0736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129" style:parent-style-name="內文" style:family="paragraph">
      <style:paragraph-properties fo:line-height="0.3055in" fo:margin-left="0.6666in" fo:text-indent="0.0736in">
        <style:tab-stops/>
      </style:paragraph-properties>
      <style:text-properties fo:hyphenate="false"/>
    </style:style>
    <style:style style:name="T1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33" style:parent-style-name="內文" style:family="paragraph">
      <style:paragraph-properties fo:line-height="0.3055in" fo:margin-left="0.6666in" fo:text-indent="0.0736in">
        <style:tab-stops/>
      </style:paragraph-properties>
      <style:text-properties fo:hyphenate="false"/>
    </style:style>
    <style:style style:name="T13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37" style:parent-style-name="內文" style:family="paragraph">
      <style:paragraph-properties fo:line-height="0.3055in" fo:margin-left="0.6666in" fo:text-indent="0.0736in">
        <style:tab-stops/>
      </style:paragraph-properties>
      <style:text-properties fo:hyphenate="false"/>
    </style:style>
    <style:style style:name="T13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41" style:parent-style-name="內文" style:family="paragraph">
      <style:paragraph-properties fo:line-height="0.3055in" fo:margin-left="0.6666in" fo:text-indent="0.0736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142" style:parent-style-name="內文" style:family="paragraph">
      <style:paragraph-properties fo:line-height="0.3055in" fo:margin-left="0.6666in" fo:text-indent="0.0736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143" style:parent-style-name="內文" style:family="paragraph">
      <style:paragraph-properties fo:line-height="0.3055in" fo:margin-left="0.6666in" fo:text-indent="0.0736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144" style:parent-style-name="內文" style:family="paragraph">
      <style:paragraph-properties fo:line-height="0.3055in" fo:margin-left="0.3333in">
        <style:tab-stops/>
      </style:paragraph-properties>
      <style:text-properties fo:hyphenate="false"/>
    </style:style>
    <style:style style:name="T14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line-height="0.3055in"/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148" style:parent-style-name="內文" style:family="paragraph">
      <style:paragraph-properties fo:line-height="0.3055in"/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149" style:parent-style-name="內文" style:family="paragraph">
      <style:paragraph-properties fo:line-height="0.3055in"/>
      <style:text-properties fo:hyphenate="false"/>
    </style:style>
    <style:style style:name="T15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51" style:parent-style-name="內文" style:family="paragraph">
      <style:paragraph-properties fo:line-height="0.3055in" fo:margin-left="1.6729in" fo:text-indent="-1.0062in">
        <style:tab-stops/>
      </style:paragraph-properties>
      <style:text-properties fo:hyphenate="false"/>
    </style:style>
    <style:style style:name="T152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54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155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156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157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158" style:parent-style-name="內文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159" style:parent-style-name="內文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160" style:parent-style-name="內文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161" style:parent-style-name="內文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162" style:parent-style-name="內文" style:family="paragraph">
      <style:paragraph-properties style:snap-to-layout-grid="false" fo:line-height="0.3055in" fo:margin-left="0.1666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0.3055in" fo:margin-left="0.6888in" fo:text-indent="-0.355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055in" fo:margin-left="0.6888in" fo:text-indent="-0.355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055in" fo:margin-left="0.6888in" fo:text-indent="-0.355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3055in" fo:margin-left="0.6888in" fo:text-indent="-0.355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167" style:parent-style-name="內文" style:family="paragraph">
      <style:paragraph-properties fo:line-height="0.3055in" fo:margin-left="0.6888in" fo:text-indent="-0.3555in">
        <style:tab-stops>
          <style:tab-stop style:type="left" style:position="-0.2409in"/>
        </style:tab-stops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168" style:parent-style-name="內文" style:family="paragraph">
      <style:paragraph-properties fo:widows="2" fo:orphans="2" fo:line-height="0.3055in">
        <style:tab-stops>
          <style:tab-stop style:type="left" style:position="0in"/>
          <style:tab-stop style:type="left" style:position="0.35in"/>
        </style:tab-stops>
      </style:paragraph-properties>
      <style:text-properties style:font-name="標楷體" style:font-name-asian="標楷體" style:font-name-complex="微軟正黑體" fo:font-weight="bold" style:font-weight-asian="bold" fo:font-size="14pt" style:font-size-asian="14pt" style:font-size-complex="14pt" fo:hyphenate="false"/>
    </style:style>
    <style:style style:name="P169" style:parent-style-name="內文" style:family="paragraph">
      <style:paragraph-properties fo:widows="2" fo:orphans="2" fo:line-height="0.3055in" fo:margin-left="0.1666in">
        <style:tab-stops>
          <style:tab-stop style:type="left" style:position="-0.1666in"/>
          <style:tab-stop style:type="left" style:position="0.1833in"/>
        </style:tab-stops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170" style:parent-style-name="內文" style:family="paragraph">
      <style:paragraph-properties style:snap-to-layout-grid="false" fo:line-height="0.3055in" fo:margin-left="0.7861in" fo:text-indent="-0.452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72" style:parent-style-name="內文" style:family="paragraph">
      <style:paragraph-properties fo:widows="2" fo:orphans="2" fo:line-height="0.3055in" fo:margin-left="0.7861in" fo:text-indent="-0.4527in">
        <style:tab-stops>
          <style:tab-stop style:type="left" style:position="-0.7861in"/>
        </style:tab-stops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173" style:parent-style-name="內文" style:family="paragraph">
      <style:paragraph-properties fo:widows="2" fo:orphans="2" fo:line-height="0.3055in" fo:margin-left="0.1666in">
        <style:tab-stops>
          <style:tab-stop style:type="left" style:position="-0.1666in"/>
          <style:tab-stop style:type="left" style:position="0.1833in"/>
        </style:tab-stops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174" style:parent-style-name="內文" style:family="paragraph">
      <style:paragraph-properties fo:widows="2" fo:orphans="2" fo:line-height="0.3055in" fo:margin-left="0.6888in" fo:text-indent="-0.3555in">
        <style:tab-stops>
          <style:tab-stop style:type="left" style:position="-0.6888in"/>
          <style:tab-stop style:type="left" style:position="-0.0979in"/>
        </style:tab-stops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175" style:parent-style-name="內文" style:family="paragraph">
      <style:paragraph-properties fo:widows="2" fo:orphans="2" fo:line-height="0.3055in" fo:margin-left="0.3333in">
        <style:tab-stops>
          <style:tab-stop style:type="left" style:position="-0.3333in"/>
          <style:tab-stop style:type="left" style:position="0.0166in"/>
        </style:tab-stops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176" style:parent-style-name="內文" style:family="paragraph">
      <style:paragraph-properties fo:widows="2" fo:orphans="2" fo:line-height="0.3055in" fo:margin-left="0.3333in" fo:text-indent="0.3888in">
        <style:tab-stops>
          <style:tab-stop style:type="left" style:position="-0.3333in"/>
          <style:tab-stop style:type="left" style:position="0.0166in"/>
        </style:tab-stops>
      </style:paragraph-properties>
      <style:text-properties fo:hyphenate="false"/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79" style:parent-style-name="內文" style:family="paragraph">
      <style:paragraph-properties fo:widows="2" fo:orphans="2" fo:line-height="0.3055in" fo:margin-left="0.3333in">
        <style:tab-stops>
          <style:tab-stop style:type="left" style:position="-0.3333in"/>
          <style:tab-stop style:type="left" style:position="0.016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P180" style:parent-style-name="內文" style:family="paragraph">
      <style:paragraph-properties fo:widows="2" fo:orphans="2" fo:line-height="0.3055in" fo:margin-left="0.3333in">
        <style:tab-stops>
          <style:tab-stop style:type="left" style:position="-0.3333in"/>
          <style:tab-stop style:type="left" style:position="0.016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P181" style:parent-style-name="內文" style:family="paragraph">
      <style:paragraph-properties fo:widows="2" fo:orphans="2" fo:line-height="0.3055in" fo:margin-left="0.3333in" fo:text-indent="0.3888in">
        <style:tab-stops>
          <style:tab-stop style:type="left" style:position="-0.3333in"/>
          <style:tab-stop style:type="left" style:position="0.0166in"/>
        </style:tab-stops>
      </style:paragraph-properties>
      <style:text-properties fo:hyphenate="false"/>
    </style:style>
    <style:style style:name="T1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84" style:parent-style-name="內文" style:family="paragraph">
      <style:paragraph-properties fo:widows="2" fo:orphans="2" fo:line-height="0.3055in" fo:margin-left="0.3333in">
        <style:tab-stops>
          <style:tab-stop style:type="left" style:position="-0.3333in"/>
          <style:tab-stop style:type="left" style:position="0.016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P185" style:parent-style-name="內文" style:family="paragraph">
      <style:paragraph-properties fo:widows="2" fo:orphans="2" fo:line-height="0.3055in" fo:margin-left="0.3333in">
        <style:tab-stops>
          <style:tab-stop style:type="left" style:position="-0.3333in"/>
          <style:tab-stop style:type="left" style:position="0.0166in"/>
        </style:tab-stops>
      </style:paragraph-properties>
      <style:text-properties fo:hyphenate="false"/>
    </style:style>
    <style:style style:name="T1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8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90" style:parent-style-name="內文" style:list-style-name="LFO2" style:family="paragraph">
      <style:paragraph-properties fo:widows="2" fo:orphans="2" fo:line-height="0.3055in" fo:margin-left="0.7381in" fo:text-indent="-0.4083in">
        <style:tab-stops>
          <style:tab-stop style:type="left" style:position="-0.7381in"/>
          <style:tab-stop style:type="left" style:position="-0.2458in"/>
        </style:tab-stops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191" style:parent-style-name="內文" style:family="paragraph">
      <style:paragraph-properties fo:widows="2" fo:orphans="2" fo:line-height="0.3055in">
        <style:tab-stops>
          <style:tab-stop style:type="left" style:position="0in"/>
          <style:tab-stop style:type="left" style:position="0.4923in"/>
        </style:tab-stops>
      </style:paragraph-properties>
      <style:text-properties style:font-name="標楷體" style:font-name-asian="標楷體" style:font-name-complex="微軟正黑體" fo:font-weight="bold" style:font-weight-asian="bold" fo:font-size="14pt" style:font-size-asian="14pt" style:font-size-complex="14pt" fo:hyphenate="false"/>
    </style:style>
    <style:style style:name="P192" style:parent-style-name="內文" style:family="paragraph">
      <style:paragraph-properties fo:widows="2" fo:orphans="2" fo:line-height="0.3055in">
        <style:tab-stops>
          <style:tab-stop style:type="left" style:position="0in"/>
          <style:tab-stop style:type="left" style:position="0.4923in"/>
        </style:tab-stops>
      </style:paragraph-properties>
      <style:text-properties style:font-name="標楷體" style:font-name-asian="標楷體" style:font-name-complex="微軟正黑體" fo:font-weight="bold" style:font-weight-asian="bold" fo:font-size="14pt" style:font-size-asian="14pt" style:font-size-complex="14pt" fo:hyphenate="false"/>
    </style:style>
    <style:style style:name="P193" style:parent-style-name="內文" style:family="paragraph">
      <style:paragraph-properties fo:widows="2" fo:orphans="2" fo:line-height="0.3055in">
        <style:tab-stops>
          <style:tab-stop style:type="left" style:position="0in"/>
          <style:tab-stop style:type="left" style:position="0.4923in"/>
        </style:tab-stops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194" style:parent-style-name="內文" style:family="paragraph">
      <style:paragraph-properties fo:widows="2" fo:orphans="2" fo:line-height="0.3055in" fo:margin-left="0.5888in" fo:text-indent="-0.5888in">
        <style:tab-stops>
          <style:tab-stop style:type="left" style:position="-0.0965in"/>
          <style:tab-stop style:type="left" style:position="0.002in"/>
        </style:tab-stops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195" style:parent-style-name="內文" style:family="paragraph">
      <style:paragraph-properties fo:widows="2" fo:orphans="2" fo:line-height="0.3055in">
        <style:tab-stops>
          <style:tab-stop style:type="left" style:position="0in"/>
          <style:tab-stop style:type="left" style:position="0.4923in"/>
        </style:tab-stops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196" style:parent-style-name="內文" style:family="paragraph">
      <style:paragraph-properties fo:widows="2" fo:orphans="2" fo:line-height="0.3055in" fo:margin-left="0.5888in" fo:text-indent="-0.5888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197" style:parent-style-name="內文" style:family="paragraph">
      <style:paragraph-properties fo:line-height="0.3055in">
        <style:tab-stops>
          <style:tab-stop style:type="left" style:position="0.4479in"/>
        </style:tab-stops>
      </style:paragraph-properties>
      <style:text-properties style:font-name="標楷體" style:font-name-asian="標楷體" style:font-name-complex="微軟正黑體" style:letter-kerning="false" fo:font-size="14pt" style:font-size-asian="14pt" style:font-size-complex="14pt" fo:hyphenate="false"/>
    </style:style>
    <style:style style:name="P198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微軟正黑體" fo:font-weight="bold" style:font-weight-asian="bold" fo:font-size="14pt" style:font-size-asian="14pt" style:font-size-complex="14pt" fo:hyphenate="false"/>
    </style:style>
    <style:style style:name="P199" style:parent-style-name="內文" style:family="paragraph">
      <style:paragraph-properties fo:widows="2" fo:orphans="2" style:snap-to-layout-grid="false" fo:line-height="0.3055in" fo:margin-left="0.4916in" fo:text-indent="-0.32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200" style:parent-style-name="內文" style:family="paragraph">
      <style:paragraph-properties fo:widows="2" fo:orphans="2" style:snap-to-layout-grid="false" fo:line-height="0.3055in" fo:margin-left="0.4916in" fo:text-indent="-0.32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201" style:parent-style-name="內文" style:family="paragraph">
      <style:paragraph-properties style:snap-to-layout-grid="false" fo:line-height="0.3055in" fo:margin-left="0.4916in" fo:text-indent="-0.325in">
        <style:tab-stops/>
      </style:paragraph-properties>
      <style:text-properties fo:hyphenate="false"/>
    </style:style>
    <style:style style:name="T20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微軟正黑體" fo:letter-spacing="-0.0041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05" style:parent-style-name="內文" style:family="paragraph">
      <style:paragraph-properties style:snap-to-layout-grid="false" fo:line-height="0.3055in" fo:margin-left="0.4916in" fo:text-indent="-0.325in">
        <style:tab-stops/>
      </style:paragraph-properties>
      <style:text-properties fo:hyphenate="false"/>
    </style:style>
    <style:style style:name="T20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0.3055in" fo:margin-left="0.4916in" fo:text-indent="-0.325in">
        <style:tab-stops/>
      </style:paragraph-properties>
      <style:text-properties style:font-name="標楷體" style:font-name-asian="標楷體" style:font-name-complex="微軟正黑體" style:letter-kerning="false" fo:font-size="14pt" style:font-size-asian="14pt" style:font-size-complex="14pt" fo:hyphenate="false"/>
    </style:style>
    <style:style style:name="P209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="標楷體" style:font-name-asian="標楷體" style:font-name-complex="微軟正黑體" style:letter-kerning="false" fo:font-size="14pt" style:font-size-asian="14pt" style:font-size-complex="14pt" fo:hyphenate="false"/>
    </style:style>
    <style:style style:name="P210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="標楷體" style:font-name-asian="標楷體" style:font-name-complex="微軟正黑體" style:letter-kerning="false" fo:font-size="14pt" style:font-size-asian="14pt" style:font-size-complex="14pt" fo:hyphenate="false"/>
    </style:style>
    <style:style style:name="P211" style:parent-style-name="內文" style:family="paragraph">
      <style:paragraph-properties style:snap-to-layout-grid="false" fo:line-height="0.3055in" fo:margin-left="0.5in">
        <style:tab-stops/>
      </style:paragraph-properties>
      <style:text-properties style:font-name="標楷體" style:font-name-asian="標楷體" style:font-name-complex="微軟正黑體" style:letter-kerning="false" fo:font-size="14pt" style:font-size-asian="14pt" style:font-size-complex="14pt" fo:hyphenate="false"/>
    </style:style>
    <style:style style:name="P212" style:parent-style-name="內文" style:family="paragraph">
      <style:paragraph-properties style:snap-to-layout-grid="false" fo:line-height="0.3055in" fo:margin-left="0.4916in" fo:text-indent="-0.325in">
        <style:tab-stops/>
      </style:paragraph-properties>
      <style:text-properties style:font-name="標楷體" style:font-name-asian="標楷體" style:font-name-complex="微軟正黑體" style:letter-kerning="false" fo:font-size="14pt" style:font-size-asian="14pt" style:font-size-complex="14pt" fo:hyphenate="false"/>
    </style:style>
    <style:style style:name="P213" style:parent-style-name="內文" style:family="paragraph">
      <style:paragraph-properties style:snap-to-layout-grid="false" fo:line-height="0.3055in"/>
      <style:text-properties style:font-name="標楷體" style:font-name-asian="標楷體" style:font-name-complex="微軟正黑體" style:letter-kerning="false" fo:font-size="14pt" style:font-size-asian="14pt" style:font-size-complex="14pt" fo:hyphenate="false"/>
    </style:style>
    <style:style style:name="P214" style:parent-style-name="內文" style:family="paragraph">
      <style:paragraph-properties style:snap-to-layout-grid="false" fo:line-height="0.3055in"/>
      <style:text-properties style:font-name="標楷體" style:font-name-asian="標楷體" style:font-name-complex="微軟正黑體" style:letter-kerning="false" fo:font-size="14pt" style:font-size-asian="14pt" style:font-size-complex="14pt" fo:hyphenate="false"/>
    </style:style>
    <style:style style:name="P215" style:parent-style-name="內文" style:family="paragraph">
      <style:paragraph-properties style:snap-to-layout-grid="false" fo:line-height="0.3055in"/>
      <style:text-properties style:font-name="標楷體" style:font-name-asian="標楷體" style:font-name-complex="微軟正黑體" style:letter-kerning="false" fo:font-size="14pt" style:font-size-asian="14pt" style:font-size-complex="14pt" fo:hyphenate="false"/>
    </style:style>
    <style:style style:name="P216" style:parent-style-name="內文" style:family="paragraph">
      <style:paragraph-properties style:snap-to-layout-grid="false" fo:line-height="0.3055in"/>
      <style:text-properties style:font-name="標楷體" style:font-name-asian="標楷體" style:font-name-complex="微軟正黑體" style:letter-kerning="false" fo:font-size="14pt" style:font-size-asian="14pt" style:font-size-complex="14pt" fo:hyphenate="false"/>
    </style:style>
    <style:style style:name="P217" style:parent-style-name="內文" style:family="paragraph">
      <style:paragraph-properties style:snap-to-layout-grid="false" fo:line-height="0.3055in"/>
      <style:text-properties style:font-name="標楷體" style:font-name-asian="標楷體" style:font-name-complex="微軟正黑體" style:letter-kerning="false" fo:font-size="14pt" style:font-size-asian="14pt" style:font-size-complex="14pt" fo:hyphenate="false"/>
    </style:style>
    <style:style style:name="P218" style:parent-style-name="內文" style:family="paragraph">
      <style:paragraph-properties style:snap-to-layout-grid="false" fo:line-height="0.3055in" fo:margin-left="0.1666in">
        <style:tab-stops/>
      </style:paragraph-properties>
      <style:text-properties style:font-name="標楷體" style:font-name-asian="標楷體" style:font-name-complex="微軟正黑體" style:letter-kerning="false" fo:font-size="14pt" style:font-size-asian="14pt" style:font-size-complex="14pt" fo:hyphenate="false"/>
    </style:style>
    <style:style style:name="P219" style:parent-style-name="內文" style:family="paragraph">
      <style:paragraph-properties style:snap-to-layout-grid="false" fo:line-height="0.3055in" fo:margin-left="0.1666in">
        <style:tab-stops/>
      </style:paragraph-properties>
      <style:text-properties style:font-name="標楷體" style:font-name-asian="標楷體" style:font-name-complex="微軟正黑體" style:letter-kerning="false" fo:font-size="14pt" style:font-size-asian="14pt" style:font-size-complex="14pt" fo:hyphenate="false"/>
    </style:style>
    <style:style style:name="P220" style:parent-style-name="內文" style:family="paragraph">
      <style:paragraph-properties style:snap-to-layout-grid="false" fo:line-height="0.3055in" fo:margin-left="0.4916in" fo:text-indent="-0.325in">
        <style:tab-stops/>
      </style:paragraph-properties>
      <style:text-properties style:font-name="標楷體" style:font-name-asian="標楷體" style:font-name-complex="微軟正黑體" style:letter-kerning="false" fo:font-size="14pt" style:font-size-asian="14pt" style:font-size-complex="14pt" fo:hyphenate="false"/>
    </style:style>
    <style:style style:name="P221" style:parent-style-name="內文" style:family="paragraph">
      <style:paragraph-properties style:snap-to-layout-grid="false" fo:line-height="0.3055in" fo:margin-left="0.4916in" fo:text-indent="-0.325in">
        <style:tab-stops/>
      </style:paragraph-properties>
      <style:text-properties style:font-name="標楷體" style:font-name-asian="標楷體" style:font-name-complex="微軟正黑體" style:letter-kerning="false" fo:font-size="14pt" style:font-size-asian="14pt" style:font-size-complex="14pt" fo:hyphenate="false"/>
    </style:style>
    <style:style style:name="P222" style:parent-style-name="內文" style:family="paragraph">
      <style:paragraph-properties style:snap-to-layout-grid="false" fo:line-height="0.3055in" fo:margin-left="0.4916in" fo:text-indent="-0.325in">
        <style:tab-stops>
          <style:tab-stop style:type="left" style:position="-0.0437in"/>
        </style:tab-stops>
      </style:paragraph-properties>
      <style:text-properties fo:hyphenate="false"/>
    </style:style>
    <style:style style:name="T22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226" style:parent-style-name="內文" style:family="paragraph">
      <style:paragraph-properties fo:line-height="0.3055in" fo:margin-left="0.4916in" fo:text-indent="-0.32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227" style:parent-style-name="內文" style:family="paragraph">
      <style:paragraph-properties fo:line-height="0.3055in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line-height="0.3055in" fo:margin-left="0.1666in">
        <style:tab-stops>
          <style:tab-stop style:type="left" style:position="0.1291in"/>
          <style:tab-stop style:type="left" style:position="0.4243in"/>
        </style:tab-stops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229" style:parent-style-name="內文" style:family="paragraph">
      <style:paragraph-properties fo:line-height="0.3055in" fo:margin-left="0.1666in">
        <style:tab-stops>
          <style:tab-stop style:type="left" style:position="0.1291in"/>
          <style:tab-stop style:type="left" style:position="0.4243in"/>
        </style:tab-stops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230" style:parent-style-name="內文" style:family="paragraph">
      <style:paragraph-properties fo:line-height="0.3055in" fo:margin-left="0.1666in">
        <style:tab-stops>
          <style:tab-stop style:type="left" style:position="0.1291in"/>
          <style:tab-stop style:type="left" style:position="0.4243in"/>
        </style:tab-stops>
      </style:paragraph-properties>
      <style:text-properties fo:hyphenate="false"/>
    </style:style>
    <style:style style:name="T231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233" style:parent-style-name="內文" style:family="paragraph">
      <style:paragraph-properties fo:line-height="0.3055in" fo:margin-left="0.1666in">
        <style:tab-stops>
          <style:tab-stop style:type="left" style:position="0.1291in"/>
          <style:tab-stop style:type="left" style:position="0.4243in"/>
        </style:tab-stops>
      </style:paragraph-properties>
      <style:text-properties fo:hyphenate="false"/>
    </style:style>
    <style:style style:name="T234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236" style:parent-style-name="內文" style:family="paragraph">
      <style:paragraph-properties fo:line-height="0.3055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P237" style:parent-style-name="內文" style:family="paragraph">
      <style:paragraph-properties fo:line-height="0.3055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P238" style:parent-style-name="內文" style:family="paragraph">
      <style:paragraph-properties fo:line-height="0.3055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P239" style:parent-style-name="內文" style:family="paragraph">
      <style:paragraph-properties fo:line-height="0.3055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P240" style:parent-style-name="內文" style:family="paragraph">
      <style:paragraph-properties fo:line-height="0.3055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242" style:parent-style-name="內文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243" style:parent-style-name="內文" style:family="paragraph">
      <style:paragraph-properties fo:text-align="center" fo:line-height="0.2777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8" style:parent-style-name="內文" style:family="paragraph">
      <style:paragraph-properties style:line-break="normal" fo:text-align="end" fo:line-height="0.2777in" fo:margin-right="0.1944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ableColumn254" style:family="table-column">
      <style:table-column-properties style:column-width="1.8in" style:use-optimal-column-width="false"/>
    </style:style>
    <style:style style:name="TableColumn255" style:family="table-column">
      <style:table-column-properties style:column-width="0.5631in" style:use-optimal-column-width="false"/>
    </style:style>
    <style:style style:name="TableColumn256" style:family="table-column">
      <style:table-column-properties style:column-width="1.2381in" style:use-optimal-column-width="false"/>
    </style:style>
    <style:style style:name="TableColumn257" style:family="table-column">
      <style:table-column-properties style:column-width="1.1583in" style:use-optimal-column-width="false"/>
    </style:style>
    <style:style style:name="TableColumn258" style:family="table-column">
      <style:table-column-properties style:column-width="1.9354in" style:use-optimal-column-width="false"/>
    </style:style>
    <style:style style:name="Table253" style:family="table">
      <style:table-properties style:width="6.6951in" fo:margin-left="0in" table:align="center"/>
    </style:style>
    <style:style style:name="TableRow259" style:family="table-row">
      <style:table-row-properties style:min-row-height="0.4493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484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4465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1.0423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5145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5145in" style:use-optimal-row-height="false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5145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4298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3937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3.827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end" fo:line-height="0.2777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佛光山「雲水書坊-行動圖書館」</text:p>
      <text:p text:style-name="P8"><text:span text:style-name="T9">2017</text:span><text:span text:style-name="T10">第三屆「我愛閱讀-書車與我」徵文比賽實施計畫</text:span></text:p>
      <text:p text:style-name="Default"><text:span text:style-name="T11"><text:s/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指導機關：</text:span><text:span text:style-name="T22">教育部</text:span></text:p>
      <text:p text:style-name="P23"><text:span text:style-name="T24">主辦單位：</text:span><text:span text:style-name="T25">公益信託星雲大師教育基金、財團法人佛光山文教基金會</text:span></text:p>
      <text:p text:style-name="P26"><text:span text:style-name="T27">承辦單位：</text:span><text:span text:style-name="T28">全國書各書車單位、人間福報社、人間衛視</text:span></text:p>
      <text:p text:style-name="P29"/>
      <text:p text:style-name="P30"/>
      <text:p text:style-name="P31"/>
      <text:p text:style-name="P32">目 <text:s text:c="2"/>錄</text:p>
      <text:p text:style-name="P33"/>
      <text:p text:style-name="P34"/>
      <text:list text:style-name="LFO1" text:continue-numbering="true">
        <text:list-item>
          <text:p text:style-name="P35">活動宗旨-------------------3</text:p>
        </text:list-item>
        <text:list-item>
          <text:p text:style-name="P36"><text:span text:style-name="T37">辦理單位</text:span><text:span text:style-name="T38">-------------------3</text:span></text:p>
        </text:list-item>
        <text:list-item>
          <text:p text:style-name="P39"><text:span text:style-name="T40">徵文辦法-------------------3</text:span></text:p>
        </text:list-item>
        <text:list-item>
          <text:p text:style-name="P41"><text:span text:style-name="T42">送件方式-------------------5</text:span></text:p>
        </text:list-item>
        <text:list-item>
          <text:p text:style-name="P43"><text:span text:style-name="T44">審查-----------------------6</text:span></text:p>
        </text:list-item>
        <text:list-item>
          <text:p text:style-name="P45"><text:span text:style-name="T46">注意事項</text:span><text:span text:style-name="T47">-------------------6</text:span></text:p>
        </text:list-item>
        <text:list-item>
          <text:p text:style-name="P48"><text:span text:style-name="T49">洽詢/查詢資訊</text:span><text:span text:style-name="T50">--------------7</text:span></text:p>
        </text:list-item>
        <text:list-item>
          <text:p text:style-name="P51"><text:span text:style-name="T52">附 <text:s text:c="3"/>件</text:span><text:span text:style-name="T53">-------------------8</text:span></text:p>
        </text:list-item>
      </text:list>
      <text:p text:style-name="P54"><text:span text:style-name="T55">佛光山「雲水書坊-行動圖書館」</text:span></text:p>
      <text:p text:style-name="P56"><text:span text:style-name="T57">2017</text:span><text:span text:style-name="T58">第三屆「我愛閱讀-書車與我」徵文比賽實施計畫</text:span></text:p>
      <text:p text:style-name="P59"/>
      <text:p text:style-name="P60">壹、活動宗旨</text:p>
      <text:p text:style-name="P61">秉持佛光山開山宗長星雲大師「讀做一個人，讀明一點理，讀悟一些緣，讀懂一顆心」的信念，透過營運相關活動，分享50部書車推動閱讀成果及書香喜悅，展現各地特色，發揮集體創作精神，凝聚彼此共識。佛光山文教基金會舉辦2017第三屆「我愛閱讀-書車與我」徵文活動，希望藉由書車前往學校推廣閱讀活動，讓學生或學校因書車豐富了生命內涵，提升學生閱讀樂趣，可以與書車的人、事、物產生共鳴與成長。</text:p>
      <text:p text:style-name="P62"/>
      <text:p text:style-name="P63">貳、辦理單位</text:p>
      <text:p text:style-name="P64"><text:span text:style-name="T65">指導機關：</text:span><text:span text:style-name="T66">教育部</text:span></text:p>
      <text:p text:style-name="P67"><text:span text:style-name="T68">主辦單位：</text:span><text:span text:style-name="T69">公益信託星雲大師教育基金、財團法人佛光山文教基金會</text:span></text:p>
      <text:p text:style-name="P70"><text:span text:style-name="T71"><text:s text:c="3"/>承辦單位：</text:span><text:span text:style-name="T72">全國書各書車單位、人間福報社</text:span></text:p>
      <text:p text:style-name="P73"/>
      <text:p text:style-name="P74">叁、徵文辦法</text:p>
      <text:p text:style-name="P75">一、徵稿對象：</text:p>
      <text:p text:style-name="P76"><text:s text:c="2"/>(一)中華民國各公私立國中、國小(高、中年級)在籍學生均可報名參加，</text:p>
      <text:p text:style-name="P77"><text:s text:c="6"/>每人限投一件，以學校為單位團體報名。</text:p>
      <text:p text:style-name="P78"><text:s text:c="2"/>(二)書車服務學校。</text:p>
      <text:p text:style-name="P79">二、徵文題目範圍與內容</text:p>
      <text:p text:style-name="P80"><text:s text:c="2"/>(一)徵文題目：自訂。</text:p>
      <text:p text:style-name="P81"><text:s text:c="2"/>(二)徵文範圍與內容：</text:p>
      <text:p text:style-name="P82">　　１、書車到校推動閱讀對自己學習的影響與期望。</text:p>
      <text:p text:style-name="P83">　　２、書車對我的影響與感動。</text:p>
      <text:p text:style-name="P84">　　３、參加「雲水書坊」閱讀過程中自己得到的收穫。</text:p>
      <text:p text:style-name="P85">　　４、看到書車在校閱讀活動所產生的感人、成長故事。</text:p>
      <text:p text:style-name="P86"><text:s text:c="8"/>等為發想。</text:p>
      <text:p text:style-name="P87">三、徵文組別及字數：</text:p>
      <text:p text:style-name="P88"><text:s/>A組-國小中年級組：國小三、四年級(500字以上)</text:p>
      <text:p text:style-name="P89"><text:s/>B組-國小高年級組：國小五、六年級(800字以上)</text:p>
      <text:p text:style-name="P90"><text:s/>C組-國中組：國中七至九年級(1000字以上)</text:p>
      <text:p text:style-name="P91"><text:s/>四、獎勵辦法</text:p>
      <text:p text:style-name="P92"><text:s/>(一)由主辦單位聘請學者專家組成評審委員會進行評審，各組錄取特優獎、優等獎、三好獎、佳作、入選等獎項。佳作與入選獎勵額度得視作品數量及品質，由評審委員會決定增減錄取名額。</text:p>
      <text:p text:style-name="P93"><text:s/>(二)各組特優獎、優等獎、三好獎及佳作，頒發獎狀及獎金，入選者另頒獎狀乙幀，以資鼓勵。</text:p>
      <text:p text:style-name="P94">(三)各組錄取名額及獎金額度如下：</text:p>
      <text:p text:style-name="P95"><text:span text:style-name="T96">A組-</text:span><text:span text:style-name="T97">國小中年級組</text:span></text:p>
      <text:p text:style-name="P98"><text:span text:style-name="T99">特優獎：新台幣1</text:span><text:span text:style-name="T100">,</text:span><text:span text:style-name="T101">500元，獎狀乙幀(3名)</text:span></text:p>
      <text:p text:style-name="P102"><text:span text:style-name="T103">優等獎：新台幣1</text:span><text:span text:style-name="T104">,</text:span><text:span text:style-name="T105">000元，獎狀乙幀(3名)</text:span></text:p>
      <text:p text:style-name="P106">三好獎：新台幣800元，獎狀乙幀(3名)</text:p>
      <text:p text:style-name="P107">佳 <text:s/>作：新台幣300元，獎狀乙幀(20名)</text:p>
      <text:p text:style-name="P108">入 <text:s/>選：獎狀乙幀(若干名)</text:p>
      <text:p text:style-name="P109"/>
      <text:p text:style-name="P110"><text:span text:style-name="T111">B組-國小高年級組</text:span></text:p>
      <text:p text:style-name="P112"><text:span text:style-name="T113">特優獎：新台幣2</text:span><text:span text:style-name="T114">,</text:span><text:span text:style-name="T115">000元，獎狀乙幀(3名)</text:span></text:p>
      <text:p text:style-name="P116"><text:span text:style-name="T117">優等獎：新台幣1</text:span><text:span text:style-name="T118">,</text:span><text:span text:style-name="T119">500元，獎狀乙幀(3名)</text:span></text:p>
      <text:p text:style-name="P120"><text:span text:style-name="T121">三好獎：新台幣1</text:span><text:span text:style-name="T122">,</text:span><text:span text:style-name="T123">000元，獎狀乙幀(3名)</text:span></text:p>
      <text:p text:style-name="P124">佳 <text:s/>作：新台幣500元，獎狀乙幀(20名)</text:p>
      <text:p text:style-name="P125"><text:span text:style-name="T126">入 <text:s/>選：獎狀乙幀(若干名)</text:span></text:p>
      <text:p text:style-name="P127"/>
      <text:p text:style-name="P128">C組-國中組</text:p>
      <text:p text:style-name="P129"><text:span text:style-name="T130">特優獎：新台幣2</text:span><text:span text:style-name="T131">,</text:span><text:span text:style-name="T132">500元，獎狀乙幀(每組3名)</text:span></text:p>
      <text:p text:style-name="P133"><text:span text:style-name="T134">優等獎：新台幣2</text:span><text:span text:style-name="T135">,</text:span><text:span text:style-name="T136">000元，獎狀乙幀(每組3名)</text:span></text:p>
      <text:p text:style-name="P137"><text:span text:style-name="T138">三好獎：新台幣1</text:span><text:span text:style-name="T139">,</text:span><text:span text:style-name="T140">500元，獎狀乙幀(每組3名)</text:span></text:p>
      <text:p text:style-name="P141">佳 <text:s/>作：新台幣800元，獎狀乙幀(每組20名)</text:p>
      <text:p text:style-name="P142">入 <text:s/>選：獎狀乙幀(若干名)</text:p>
      <text:p text:style-name="P143"/>
      <text:p text:style-name="P144"><text:span text:style-name="T145"><text:s text:c="4"/>D組-</text:span><text:span text:style-name="T146">指導老師獎</text:span></text:p>
      <text:p text:style-name="P147"><text:s text:c="8"/>1、各組特優獎、優等獎、三好獎得獎者之指導教師頒發獎狀乙幀，但</text:p>
      <text:p text:style-name="P148"><text:s text:c="11"/>以1人為限，指導教師名單於報名後即不得變更。</text:p>
      <text:p text:style-name="P149"><text:span text:style-name="T150"><text:s text:c="8"/>2、同一教師指導學生分獲不同名次時，登錄最高獎項。</text:span></text:p>
      <text:p text:style-name="P151"><text:span text:style-name="T152">E組-團體獎：</text:span><text:span text:style-name="T153">以投稿件數及得獎人數加權計算之總評最高之學校(國中組、國小組，各一所學校)，頒發獎狀乙幀。</text:span></text:p>
      <text:p text:style-name="P154">(四)得獎名單將公告於人間福報、財團法人佛光山文教基金會網站。</text:p>
      <text:p text:style-name="P155">(五)得獎作品刊登於人間福報、喬達摩、財團法人佛光山文教基金會網站與</text:p>
      <text:p text:style-name="P156"><text:s text:c="4"/>相關媒體，並列為「雲水書坊」文宣紀錄與影片拍製運用。</text:p>
      <text:p text:style-name="P157">五、評分標準</text:p>
      <text:p text:style-name="P158">(一)立意取材(50％)：「思想」與「情感」依據題目及主旨選取適切材料，並能進一步闡述說明，以凸顯文章的主旨。</text:p>
      <text:p text:style-name="P159">(二)結構組織(25％)：「結構」與「佈局」完整嚴密，脈絡分明，內容前後連貫。</text:p>
      <text:p text:style-name="P160">(三)遣詞造句(15％)：「修辭」與「文法」精確使用，並有效運用各種句型。</text:p>
      <text:p text:style-name="P161">(四)錯別字、格式與標點符號（10％）：能正確書寫，字體工整，且使文意清楚呈現。</text:p>
      <text:p text:style-name="P162">六、稿件規格</text:p>
      <text:p text:style-name="P163">(一)不得用詩歌、韻文方式寫作。</text:p>
      <text:p text:style-name="P164">(二)參賽者自備600字格稿紙，採橫式直書方式。使用正體字，請以藍色或黑色原子筆或鋼筆親自書寫(國小中年級組得以鉛筆書寫)。</text:p>
      <text:p text:style-name="P165">(三)請註明題目。</text:p>
      <text:p text:style-name="P166">(四)學校名稱及作者姓名等相關資料不得標示於稿紙。</text:p>
      <text:p text:style-name="P167"/>
      <text:p text:style-name="P168">肆、報名與送件方式</text:p>
      <text:p text:style-name="P169">一、報名方式</text:p>
      <text:p text:style-name="P170"><text:span text:style-name="T171">(一)每件作品應填妥報名表連同作品授權同意書（附件一），並黏貼於稿件背面左上方，與邊緣對齊。資料填寫不齊者，恕不予評選。</text:span></text:p>
      <text:p text:style-name="P172">(二)團體報名：請將作品清冊電子檔傳至承辦單位，並請於電子郵件中註明：學校名稱、聯絡人、聯絡人電話。承辦單位電子信箱如下：</text:p>
      <text:p text:style-name="P173">二、作品寄送</text:p>
      <text:p text:style-name="P174">(一)請將作品（須貼有「報名表及作品授權同意書」）連同「作品清冊」紙本一併寄送。</text:p>
      <text:p text:style-name="P175">(二)寄送地點：</text:p>
      <text:p text:style-name="P176"><text:span text:style-name="T177">基隆以南至雲林以北地區、宜蘭書車單位：寄至</text:span><text:span text:style-name="T178">惠中寺</text:span></text:p>
      <text:p text:style-name="P179"><text:s text:c="12"/><text:bookmark-start text:name="D50701"/>408台中市南屯區惠中路三段65號<text:bookmark-end text:name="D50701"/>/04-22520375 </text:p>
      <text:p text:style-name="P180"><text:s text:c="12"/>惠中寺「我愛閱讀-書車與我」徵文小組收。</text:p>
      <text:p text:style-name="P181"><text:span text:style-name="T182">嘉義以南至高屏地區、花東書車單位：寄至</text:span><text:span text:style-name="T183">鳳山講堂</text:span></text:p>
      <text:p text:style-name="P184"><text:s text:c="12"/><text:bookmark-start text:name="D51304"/>830高雄市鳳山區文雅東街8號<text:bookmark-end text:name="D51304"/>/07-7104555 </text:p>
      <text:p text:style-name="P185"><text:span text:style-name="T186"><text:s text:c="12"/></text:span><text:span text:style-name="T187">鳳山講堂</text:span><text:span text:style-name="T188">「我愛閱讀-書車與我」徵文小組收。</text:span><text:span text:style-name="T189"><text:s text:c="11"/></text:span></text:p>
      <text:list text:style-name="LFO2" text:continue-numbering="true">
        <text:list-item>
          <text:p text:style-name="P190">收件時間：即日起至2017年05月31日止（郵戳為憑，逾期恕不受理）。</text:p>
        </text:list-item>
      </text:list>
      <text:p text:style-name="P191"/>
      <text:p text:style-name="P192">伍、審查</text:p>
      <text:p text:style-name="P193"><text:s text:c="2"/>一、審查區分初審及決審二階段。</text:p>
      <text:p text:style-name="P194"><text:s text:c="2"/>二、初審單為分請惠中寺、鳳山講堂協助與負責，就稿件規格、徵文內容是否符合徵文範圍進行審查，並依徵文件數評出一定比例(由文教基金會按收件數核算後通知)稿件送回文教基金會進行決審。</text:p>
      <text:p text:style-name="P195"><text:s text:c="2"/>三、決審由文教機金會負責。</text:p>
      <text:p text:style-name="P196"><text:s text:c="2"/>四、初審單位於6月24日前完成評選，6月30日統一寄回佛光山文教基金會妙倫法師收，續由基金會進行決審作業。</text:p>
      <text:p text:style-name="P197"/>
      <text:p text:style-name="P198">陸、注意事項</text:p>
      <text:p text:style-name="P199">一、報名資料及作品，一經送件，概不退還或更改，請自行備份。</text:p>
      <text:p text:style-name="P200">二、參選作品須為本人著作，限未曾於其他媒體、活動發表之作品，並不得抄 <text:s text:c="3"/>襲或請人代筆；如有上述情形，經查屬實，將取消得獎資格並追回獎勵(含獎狀、獎金)。</text:p>
      <text:p text:style-name="P201"><text:span text:style-name="T202">三、</text:span><text:span text:style-name="T203">所有參賽作品之著作權，歸主辦單位所有，主辦單位擁有結集成冊、刊登、</text:span><text:span text:style-name="T204"><text:s text:c="4"/>製作成果光碟之使用權，不再個別通知，亦不另外支付任何稿費。</text:span></text:p>
      <text:p text:style-name="P205"><text:span text:style-name="T206">四</text:span><text:span text:style-name="T207">、稅額依中華民國稅法規定，執行單位需依法代扣繳稅額。</text:span></text:p>
      <text:p text:style-name="P208">五、凡得特優獎、優等獎、三好獎、佳作獎之得獎者領取獎金時，需先填妥「財 <text:s text:c="3"/>團法人佛光山文教基金會綜合所得收據」，憑收據領取獎金。並須攜帶以下證件：</text:p>
      <text:p text:style-name="P209">(一)得獎人「身分證」正本(如未有身分證者，請出示健保卡正本及戶口名</text:p>
      <text:p text:style-name="P210"><text:s text:c="4"/>簿影印本，以便核對戶籍地址)。</text:p>
      <text:p text:style-name="P211"><text:s/>「財團法人佛光山文教基金會-綜合所得收據」</text:p>
      <text:p text:style-name="P212">六、得獎者必須本人親自領取獎金。如請他人代領，頒獎典禮當天必須提供 <text:s text:c="3"/>以下證件：</text:p>
      <text:p text:style-name="P213"><text:s text:c="3"/>(一)得獎人身分證影印本(如未有身分證者，請出示健保卡正本及戶口名簿</text:p>
      <text:p text:style-name="P214"><text:s text:c="7"/>影印本，以便核對戶籍地址)。</text:p>
      <text:p text:style-name="P215"><text:s text:c="3"/>(二)「財團法人佛光山文教基金會-綜合所得收據」</text:p>
      <text:p text:style-name="P216"><text:s text:c="3"/>(三)獎金代領委託書。</text:p>
      <text:p text:style-name="P217"><text:s text:c="3"/>(四)代領人代領獎金時，須出示證件。</text:p>
      <text:p text:style-name="P218">七、得獎人如無法於頒獎當日領獎，請另與財團法人佛光山文教基金會</text:p>
      <text:p text:style-name="P219"><text:s text:c="4"/>(活動承辦人：妙倫法師)聯繫。</text:p>
      <text:p text:style-name="P220">八、依財政部國稅局規定，所有領取獎金、獎品價值超過新台幣1,001元(含) <text:s text:c="3"/>以上者必須依法申報；超過新台幣20,000元者，由主辦單位代扣10%所得稅(外國人士扣繳20%)。</text:p>
      <text:p text:style-name="P221">九、主辦單位將於次年初開立扣繳憑單予得獎人，（如得獎人獎金、獎品價值 <text:s text:c="3"/>超過新台幣1,000元，但未達新台幣20,000元者，將於次年初開立免扣繳憑單予得獎人）並列單申報主管稽徵機關。</text:p>
      <text:p text:style-name="P222"><text:span text:style-name="T223">十、本辦法如有未盡事宜，主辦單位得隨時修訂，並於「佛光山文教基金會</text:span><text:span text:style-name="T224"><text:s text:c="4"/></text:span><text:span text:style-name="T225">網頁」公布之。</text:span></text:p>
      <text:p text:style-name="P226"/>
      <text:p text:style-name="P227">柒、洽詢/查尋資訊</text:p>
      <text:p text:style-name="P228">一、相關資料表單，可於財團法人佛光山文教基金會網站下載。</text:p>
      <text:p text:style-name="P229"><text:s text:c="4"/>網址：https://www.fgs.org.tw/fbce</text:p>
      <text:p text:style-name="P230"><text:span text:style-name="T231">二、</text:span><text:span text:style-name="T232">活動洽詢電話：07-6561921分機1123</text:span></text:p>
      <text:p text:style-name="P233"><text:span text:style-name="T234">三、</text:span><text:span text:style-name="T235">活動承辦人：佛光山文教基金會 妙倫法師</text:span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<text:span text:style-name="T244">佛光山「雲水書坊-行動圖書館」</text:span></text:p>
      <text:p text:style-name="P245">2017第三屆「我愛閱讀-書車與我」徵文比賽報名表</text:p>
      <text:p text:style-name="P246"><text:span text:style-name="T247"><draw:frame draw:z-index="251657728" draw:id="id0" draw:style-name="a0" draw:name="文字方塊 2" text:anchor-type="paragraph" svg:x="5.81944in" svg:y="-0.79444in" svg:width="1.17292in" svg:height="0.37778in" style:rel-width="scale" style:rel-height="scale"><draw:text-box><text:p text:style-name="P248">(附件一)</text:p></draw:text-box><svg:title/><svg:desc/></draw:frame></text:span></text:p>
      <text:p text:style-name="P249"><text:span text:style-name="T250"><text:s/>編號：</text:span><text:span text:style-name="T251"><text:s text:c="21"/></text:span><text:span text:style-name="T252">(主辦單位填寫)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作者姓名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性別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身分證字號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出生日期</text:p>
          </table:table-cell>
          <table:table-cell table:style-name="TableCell275">
            <text:p text:style-name="P276"><text:s text:c="4"/>年 <text:s text:c="3"/>月 <text:s text:c="3"/>日</text:p>
          </table:table-cell>
        </table:table-row>
        <table:table-row table:style-name="TableRow277">
          <table:table-cell table:style-name="TableCell278">
            <text:p text:style-name="P279">學 <text:s text:c="3"/>校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參賽組別</text:p>
          </table:table-cell>
          <table:table-cell table:style-name="TableCell285" table:number-columns-spanned="4">
            <text:p text:style-name="P286">□ A-國小中年級組</text:p>
            <text:p text:style-name="P287">□ B-國小高年級組</text:p>
            <text:p text:style-name="P288">□ C-國中組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rows-spanned="2">
            <text:p text:style-name="P291">聯絡電話</text:p>
          </table:table-cell>
          <table:table-cell table:style-name="TableCell292">
            <text:p text:style-name="P293">手機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住家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題 <text:s text:c="3"/>目</text:p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通訊地址</text:p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電子信箱</text:p>
          </table: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作品授權</text:p>
            <text:p text:style-name="P320">同意書</text:p>
          </table:table-cell>
          <table:table-cell table:style-name="TableCell321" table:number-columns-spanned="4">
            <text:p text:style-name="P322">投稿作品以投稿者為著作人，於確定錄取時，著作人應放棄行使其著作人格權，著作財產權歸公益信託星雲大師教育基金，錄取作品主辦單位並保有修改權。且同意主辦單位作媒體宣傳使用，建置電子資料庫，透過網頁網路傳送方式，提供讀者檢索、閱讀、下載或列印、影印及引用得不限時間與地域，為學術研究目的之利用。</text:p>
            <text:p text:style-name="P323"/>
            <text:p text:style-name="P324">立切結書人　　　　　　　　　　　　　　　　　　　　　　　　　　　　　　　　</text:p>
            <text:p text:style-name="P325">簽 <text:s text:c="5"/>章：</text:p>
          </table:table-cell>
          <table:covered-table-cell/>
          <table:covered-table-cell/>
          <table:covered-table-cell/>
        </table:table-row>
      </table:table>
      <text:p text:style-name="P326"><text:span text:style-name="T327">(附件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○○(简), ...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1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界文教基金會101年「弘揚孝道」徵文比賽徵選辦法(草案_1)</dc:title>
    <dc:description/>
    <dc:subject/>
    <meta:initial-creator>user</meta:initial-creator>
    <dc:creator>徐于涵</dc:creator>
    <meta:creation-date>2017-03-16T05:32:00Z</meta:creation-date>
    <dc:date>2017-03-16T05:32:00Z</dc:date>
    <meta:print-date>2015-09-03T02:46:00Z</meta:print-date>
    <meta:template xlink:href="Normal" xlink:type="simple"/>
    <meta:editing-cycles>4</meta:editing-cycles>
    <meta:editing-duration>PT0S</meta:editing-duration>
    <meta:user-defined meta:name="KSOProductBuildVer">2052-10.1.0.6206</meta:user-defined>
    <meta:document-statistic meta:page-count="1" meta:paragraph-count="8" meta:word-count="606" meta:character-count="4054" meta:row-count="28" meta:non-whitespace-character-count="3456"/>
  </office:meta>
</office:document-meta>
</file>