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0694in" fo:line-height="0.2777in"/>
    </style:style>
    <style:style style:name="T2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華康特粗明體" style:font-name-asian="華康儷楷書" fo:color="#FFFFFF" fo:font-size="18pt" style:font-size-asian="18pt" style:font-size-complex="18pt"/>
    </style:style>
    <style:style style:name="T7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8pt" style:font-size-asian="18pt" style:font-size-complex="18pt"/>
    </style:style>
    <style:style style:name="T11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6pt" style:font-size-asian="16pt" style:font-size-complex="16pt"/>
    </style:style>
    <style:style style:name="T12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S1" style:family="section">
      <style:section-properties fo:margin-left="0in" fo:margin-right="-0.1965in" style:writing-mode="lr-tb"/>
    </style:style>
    <style:style style:name="P1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dobe ﾁcｶﾂﾅ・Std B" style:font-weight-complex="bold" fo:color="#343434" fo:letter-spacing="-0.025in" style:text-scale="117%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text-autospace="none" fo:line-height="0.3472in" fo:margin-left="0.6618in" fo:margin-right="0.8465in" fo:text-indent="-0.0708in">
        <style:tab-stops/>
      </style:paragraph-properties>
      <style:text-properties style:font-name="標楷體" style:font-name-asian="標楷體" style:font-name-complex="Adobe ﾁcｶﾂﾅ・Std B" fo:font-weight="bold" style:font-weight-asian="bold" style:font-weight-complex="bold" fo:color="#343434" fo:letter-spacing="-0.025in" style:text-scale="117%" style:letter-kerning="false" fo:font-size="14pt" style:font-size-asian="14pt" style:font-size-complex="14pt"/>
    </style:style>
    <style:style style:name="P43" style:parent-style-name="內文" style:family="paragraph">
      <style:paragraph-properties fo:margin-top="0.25in" fo:margin-left="0.2951in" fo:text-indent="-0.2951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language-asian="zh" style:country-asian="HK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margin-top="0.125in" fo:margin-left="0.2951in" fo:text-indent="-0.1284in">
        <style:tab-stops/>
      </style:paragraph-properties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-asian="華康粗圓體" style:font-size-complex="12pt"/>
    </style:style>
    <style:style style:name="P92" style:parent-style-name="內文" style:family="paragraph">
      <style:paragraph-properties fo:line-height="0.2916in" fo:margin-left="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華康粗圓體" style:font-size-complex="12pt"/>
    </style:style>
    <style:style style:name="T95" style:parent-style-name="預設段落字型" style:family="text">
      <style:text-properties style:font-name-asian="華康粗圓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fo:line-height="0.2916in"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069in" style:font-size-complex="12pt"/>
    </style:style>
    <style:style style:name="P105" style:parent-style-name="內文" style:family="paragraph">
      <style:paragraph-properties fo:text-align="justify" fo:margin-top="0.125in" style:line-height-at-least="0.1666in" fo:text-indent="0.1805in">
        <style:tab-stops>
          <style:tab-stop style:type="left" style:position="1.181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69in" style:font-size-complex="12pt"/>
    </style:style>
    <style:style style:name="T107" style:parent-style-name="預設段落字型" style:family="text">
      <style:text-properties style:font-name="新細明體" fo:letter-spacing="0.0069in" style:font-size-complex="12pt"/>
    </style:style>
    <style:style style:name="T108" style:parent-style-name="預設段落字型" style:family="text">
      <style:text-properties style:font-name="新細明體" fo:letter-spacing="0.0069in" style:font-size-complex="12pt"/>
    </style:style>
    <style:style style:name="T109" style:parent-style-name="預設段落字型" style:family="text">
      <style:text-properties style:font-name="新細明體" fo:letter-spacing="0.0069in" style:font-size-complex="12pt"/>
    </style:style>
    <style:style style:name="T110" style:parent-style-name="h11" style:family="text">
      <style:text-properties style:font-name="新細明體" fo:letter-spacing="0.0069in" fo:font-size="12pt" style:font-size-asian="12pt" style:font-size-complex="12pt"/>
    </style:style>
    <style:style style:name="T111" style:parent-style-name="預設段落字型" style:family="text">
      <style:text-properties style:font-name="新細明體" fo:letter-spacing="0.0069in" style:font-size-complex="12pt"/>
    </style:style>
    <style:style style:name="T112" style:parent-style-name="預設段落字型" style:family="text">
      <style:text-properties style:font-name="新細明體" fo:letter-spacing="0.0069in" style:font-size-complex="12pt"/>
    </style:style>
    <style:style style:name="T113" style:parent-style-name="預設段落字型" style:family="text">
      <style:text-properties style:font-name="新細明體" fo:letter-spacing="0.0069in" style:font-size-complex="12pt"/>
    </style:style>
    <style:style style:name="T114" style:parent-style-name="預設段落字型" style:family="text">
      <style:text-properties style:font-name="新細明體" fo:letter-spacing="0.0069in" style:font-size-complex="12pt"/>
    </style:style>
    <style:style style:name="T115" style:parent-style-name="預設段落字型" style:family="text">
      <style:text-properties style:font-name="新細明體" fo:letter-spacing="0.0069in" style:font-size-complex="12pt"/>
    </style:style>
    <style:style style:name="T116" style:parent-style-name="預設段落字型" style:family="text">
      <style:text-properties style:font-name="新細明體" fo:letter-spacing="0.0069in" style:font-size-complex="12pt"/>
    </style:style>
    <style:style style:name="T117" style:parent-style-name="h11" style:family="text">
      <style:text-properties style:font-name="新細明體" fo:letter-spacing="0.0069in" fo:font-size="12pt" style:font-size-asian="12pt" style:font-size-complex="12pt"/>
    </style:style>
    <style:style style:name="P118" style:parent-style-name="內文" style:family="paragraph">
      <style:paragraph-properties fo:text-align="justify" fo:margin-top="0.125in" style:line-height-at-least="0.1666in" fo:margin-left="0.1666in">
        <style:tab-stops>
          <style:tab-stop style:type="left" style:position="1.0145in"/>
        </style:tab-stops>
      </style:paragraph-properties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margin-top="0.125in" style:line-height-at-least="0.1666in" fo:margin-left="1.0006in" fo:text-indent="-0.834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 style:language-asian="zh" style:country-asian="HK"/>
    </style:style>
    <style:style style:name="T128" style:parent-style-name="預設段落字型" style:family="text">
      <style:text-properties style:font-size-complex="12pt" style:language-asian="zh" style:country-asian="HK"/>
    </style:style>
    <style:style style:name="T129" style:parent-style-name="h11" style:family="text">
      <style:text-properties style:font-name="新細明體" fo:letter-spacing="0.0069in" fo:font-size="12pt" style:font-size-asian="12pt" style:font-size-complex="12pt"/>
    </style:style>
    <style:style style:name="T130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1" style:parent-style-name="h11" style:family="text">
      <style:text-properties style:font-name="新細明體" fo:letter-spacing="0.0069in" fo:font-size="12pt" style:font-size-asian="12pt" style:font-size-complex="12pt"/>
    </style:style>
    <style:style style:name="T132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3" style:parent-style-name="h11" style:family="text">
      <style:text-properties style:font-name="新細明體" fo:letter-spacing="0.0069in" fo:font-size="12pt" style:font-size-asian="12pt" style:font-size-complex="12pt"/>
    </style:style>
    <style:style style:name="T134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5" style:parent-style-name="h11" style:family="text">
      <style:text-properties style:font-name="新細明體" fo:letter-spacing="0.0069in" fo:font-size="12pt" style:font-size-asian="12pt" style:font-size-complex="12pt"/>
    </style:style>
    <style:style style:name="T136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7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P138" style:parent-style-name="內文" style:family="paragraph">
      <style:paragraph-properties fo:margin-top="0.125in" fo:line-height="0.2777in" fo:margin-left="1in" fo:text-indent="-0.8333in">
        <style:tab-stops/>
      </style:paragraph-properties>
    </style:style>
    <style:style style:name="T139" style:parent-style-name="預設段落字型" style:family="text">
      <style:text-properties style:font-weight-complex="bold" style:font-size-complex="12pt" style:language-asian="zh" style:country-asian="HK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超連結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 style:language-asian="zh" style:country-asian="HK"/>
    </style:style>
    <style:style style:name="T150" style:parent-style-name="預設段落字型" style:family="text">
      <style:text-properties style:font-name="華康隸書體W7(P)" style:font-name-asian="華康隸書體W7(P)" style:font-size-complex="12pt"/>
    </style:style>
    <style:style style:name="T151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152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weight-complex="bold" style:font-size-complex="12pt" style:language-asian="zh" style:country-asian="HK"/>
    </style:style>
    <style:style style:name="T157" style:parent-style-name="預設段落字型" style:family="text">
      <style:text-properties style:font-weight-complex="bold" style:font-size-complex="12pt"/>
    </style:style>
    <style:style style:name="T158" style:parent-style-name="預設段落字型" style:family="text">
      <style:text-properties style:font-weight-complex="bold" style:font-size-complex="12pt"/>
    </style:style>
    <style:style style:name="T159" style:parent-style-name="預設段落字型" style:family="text">
      <style:text-properties style:font-weight-complex="bold" style:font-size-complex="12pt"/>
    </style:style>
    <style:style style:name="T160" style:parent-style-name="預設段落字型" style:family="text">
      <style:text-properties style:font-weight-complex="bold" style:font-size-complex="12pt" style:language-asian="zh" style:country-asian="HK"/>
    </style:style>
    <style:style style:name="P161" style:parent-style-name="內文" style:family="paragraph">
      <style:paragraph-properties fo:line-height="0.2916in" fo:margin-left="0.5in">
        <style:tab-stops/>
      </style:paragraph-properties>
      <style:text-properties style:font-weight-complex="bold" style:font-size-complex="12pt"/>
    </style:style>
    <style:style style:name="P162" style:parent-style-name="內文" style:family="paragraph">
      <style:paragraph-properties fo:margin-top="0.125in" fo:line-height="0.2916in" fo:margin-left="0.5in" fo:text-indent="0.5in">
        <style:tab-stops/>
      </style:paragraph-properties>
    </style:style>
    <style:style style:name="T163" style:parent-style-name="預設段落字型" style:family="text">
      <style:text-properties style:font-weight-complex="bold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weight="bold" style:font-weight-asian="bold" style:font-size-complex="12pt"/>
    </style:style>
    <style:style style:name="TableColumn167" style:family="table-column">
      <style:table-column-properties style:column-width="0.7854in"/>
    </style:style>
    <style:style style:name="TableColumn168" style:family="table-column">
      <style:table-column-properties style:column-width="2.1076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2.1652in"/>
    </style:style>
    <style:style style:name="Table166" style:family="table">
      <style:table-properties style:width="6.5354in" fo:margin-left="0in" table:align="left"/>
    </style:style>
    <style:style style:name="TableRow172" style:family="table-row">
      <style:table-row-properties style:row-height="0.6805in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超研澤粗魏碑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T179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華康特粗明體" style:font-name-asian="華康儷楷書" fo:font-size="14pt" style:font-size-asian="14pt" style:font-size-complex="14pt"/>
    </style:style>
    <style:style style:name="T182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row-height="0.2965in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201" style:family="table-row">
      <style:table-row-properties style:row-height="0.2916in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10" style:family="table-row">
      <style:table-row-properties style:row-height="0.6in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40" style:family="table-row">
      <style:table-row-properties style:row-height="0.6729in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25in" fo:line-height="0.1666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row-height="0.718in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916in"/>
    </style:style>
    <style:style style:name="T2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ableRow265" style:family="table-row">
      <style:table-row-properties style:row-height="1.5548in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271" style:parent-style-name="預設段落字型" style:family="text">
      <style:text-properties fo:font-size="12.5pt" style:font-size-asian="12.5pt" style:font-size-complex="12.5pt"/>
    </style:style>
    <style:style style:name="T272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3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4" style:parent-style-name="預設段落字型" style:family="text">
      <style:text-properties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4" style:parent-style-name="預設段落字型" style:family="text">
      <style:text-properties fo:font-size="12.5pt" style:font-size-asian="12.5pt" style:font-size-complex="12.5pt"/>
    </style:style>
    <style:style style:name="T285" style:parent-style-name="預設段落字型" style:family="text">
      <style:text-properties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08" style:family="table-row">
      <style:table-row-properties style:row-height="0.4937in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paragraph-properties fo:line-height="0.1944in"/>
      <style:text-properties style:font-name="標楷體" style:font-name-asian="標楷體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P315" style:parent-style-name="內文" style:family="paragraph">
      <style:paragraph-properties fo:margin-top="0.125in" fo:line-height="0.25in" fo:margin-left="0.4388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top="0.0625in" fo:line-height="0.2222in"/>
      <style:text-properties style:font-name="華康隸書體W7(P)" style:font-name-asian="華康隸書體W7(P)" fo:font-weight="bold" style:font-weight-asian="bold" fo:font-size="11pt" style:font-size-asian="11pt"/>
    </style:style>
    <style:style style:name="P317" style:parent-style-name="內文" style:family="paragraph">
      <style:paragraph-properties fo:margin-top="0.0625in" style:line-height-at-least="0.1666in" fo:margin-left="0.1527in" fo:text-indent="-0.1527in">
        <style:tab-stops/>
      </style:paragraph-properties>
      <style:text-properties style:font-name="華康隸書體W7(P)" style:font-name-asian="華康隸書體W7(P)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.125in" style:line-height-at-least="0.1666in"/>
      <style:text-properties style:font-name="新細明體" fo:font-weight="bold" style:font-weight-asian="bold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33333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5in" svg:y="0.44097in" svg:width="7.31667in" svg:height="10.11389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">社團法人臺灣點一盞燈社會關懷協會</text:span><text:span text:style-name="T3">公益免費講座</text:span></text:p>
      <text:p text:style-name="P4"><text:span text:style-name="T5"><draw:custom-shape svg:x="-0.25in" svg:y="0in" svg:width="6.87083in" svg:height="0.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">【</text:span><text:span text:style-name="T7">生命中的四</text:span><text:span text:style-name="T8">道</text:span><text:span text:style-name="T9">難題</text:span><text:span text:style-name="T10">】</text:span><text:span text:style-name="T11">～</text:span><text:span text:style-name="T12">新</text:span><text:span text:style-name="T13">的一年</text:span><text:span text:style-name="T14">，為自己點一盞光明燈</text:span></text:p>
      <text:section text:name="Sect1" text:style-name="S1">
        <text:p text:style-name="內文"><text:s text:c="5"/></text:p>
        <text:p text:style-name="P15"><text:span text:style-name="T16"><text:line-break/></text:span><text:span text:style-name="T17">你人生的目標是什麼？</text:span></text:p>
        <text:p text:style-name="P18">你是否很努力往前進，卻停留在原地？</text:p>
        <text:p text:style-name="P19">什麼障礙你的成功幸福？</text:p>
        <text:p text:style-name="P20">請仔細思考下面四點：</text:p>
        <text:p text:style-name="P21">你對真正的自己了解多少？</text:p>
        <text:p text:style-name="P22">你如何處理你的情緒與壓力？</text:p>
        <text:p text:style-name="P23">你有沒有正式學習過溝通？</text:p>
        <text:p text:style-name="P24">面對衝突要如何化解？</text:p>
        <text:p text:style-name="P25"/>
        <text:p text:style-name="P26">本講座內容包括四個生命中最重要的議題：</text:p>
        <text:p text:style-name="P27"><text:span text:style-name="T28">一、認識自己的盲點：</text:span><text:span text:style-name="T29">盲點就是你個性的致命傷</text:span></text:p>
        <text:p text:style-name="P30"><text:span text:style-name="T31">二、情緒壓力的紓解：</text:span><text:span text:style-name="T32">怕生病、怕憂鬱，就一定要了解紓解之道</text:span></text:p>
        <text:p text:style-name="P33"><text:span text:style-name="T34">三、有效的溝通方法：</text:span><text:span text:style-name="T35">溝通是靠自己學</text:span><text:span text:style-name="T36">來的，課本從來沒有教</text:span></text:p>
        <text:p text:style-name="P37"><text:span text:style-name="T38">四、什麼是</text:span><text:span text:style-name="T39">衝突管理</text:span><text:span text:style-name="T40">：</text:span><text:span text:style-name="T41">人際關係、伴侶關係、親子關係</text:span></text:p>
        <text:p text:style-name="P42"/>
        <text:p text:style-name="P43"><text:span text:style-name="T44"><text:s text:c="2"/></text:span><text:span text:style-name="T45"><text:s/></text:span><text:span text:style-name="T46">上課時間</text:span><text:span text:style-name="T47">：</text:span><text:span text:style-name="T48">10</text:span><text:span text:style-name="T49">6</text:span><text:span text:style-name="T50">/03/</text:span><text:span text:style-name="T51">05</text:span><text:span text:style-name="T52"><text:s/>(</text:span><text:span text:style-name="T53">日</text:span><text:span text:style-name="T54">)<text:s/></text:span><text:span text:style-name="T55">下午</text:span><text:span text:style-name="T56">1</text:span><text:span text:style-name="T57">:</text:span><text:span text:style-name="T58">3</text:span><text:span text:style-name="T59">0~</text:span><text:span text:style-name="T60">4</text:span><text:span text:style-name="T61">:</text:span><text:span text:style-name="T62">3</text:span><text:span text:style-name="T63">0</text:span></text:p>
        <text:p text:style-name="P64"><text:span text:style-name="T65"><text:s text:c="3"/></text:span><text:span text:style-name="T66">上課地點</text:span><text:span text:style-name="T67">：</text:span><text:span text:style-name="T68">台北巿</text:span><text:span text:style-name="T69">南陽街</text:span><text:span text:style-name="T70">50</text:span><text:span text:style-name="T71">號</text:span><text:span text:style-name="T72">2</text:span><text:span text:style-name="T73">樓</text:span><text:span text:style-name="T74">(</text:span><text:span text:style-name="T75">美加中心</text:span><text:span text:style-name="T76">)</text:span><text:span text:style-name="T77"><text:line-break/></text:span><text:span text:style-name="T78"><text:s/></text:span><text:span text:style-name="T79">(</text:span><text:span text:style-name="T80">近捷運</text:span><text:span text:style-name="T81">台大醫院</text:span><text:span text:style-name="T82">4</text:span><text:span text:style-name="T83">號出口或捷運</text:span><text:span text:style-name="T84">台北車站</text:span><text:span text:style-name="T85">M</text:span><text:span text:style-name="T86">6</text:span><text:span text:style-name="T87">號出口</text:span><text:span text:style-name="T88">)</text:span></text:p>
        <text:p text:style-name="P89"><text:span text:style-name="T90">講師楊舒涵簡介</text:span><text:span text:style-name="T91">：</text:span></text:p>
        <text:p text:style-name="P92"><text:span text:style-name="T93">1</text:span><text:span text:style-name="T94">.</text:span><text:span text:style-name="T95"><text:s/></text:span><text:span text:style-name="T96">曾接受完形心理治療、家族治療、</text:span><text:span text:style-name="T97">身心靈整合、</text:span><text:span text:style-name="T98">父母效能等專業訓練</text:span><text:span text:style-name="T99">。</text:span></text:p>
        <text:p text:style-name="P100"><text:span text:style-name="T101">2</text:span><text:span text:style-name="T102">.</text:span><text:span text:style-name="T103"><text:s/></text:span><text:span text:style-name="T104">創辦身心靈桃花源成長中心、點一盞燈社會關懷協會、阿含生命傳記劇場。</text:span></text:p>
        <text:p text:style-name="P105"><text:span text:style-name="T106">3</text:span><text:span text:style-name="T107">.</text:span><text:span text:style-name="T108"><text:s/></text:span><text:span text:style-name="T109">長期於</text:span><text:span text:style-name="T110">各企業、學校、家扶中心、單親中心帶領成長團體，</text:span><text:span text:style-name="T111">落實「教育、</text:span><text:span text:style-name="T112">成長</text:span><text:span text:style-name="T113">、</text:span><text:span text:style-name="T114"><text:line-break/></text:span><text:span text:style-name="T115"><text:s text:c="4"/></text:span><text:span text:style-name="T116">傳播愛」</text:span><text:span text:style-name="T117">，共計二十年。</text:span></text:p>
        <text:p text:style-name="P118"><text:span text:style-name="T119">課程費用</text:span><text:span text:style-name="T120">：</text:span><text:span text:style-name="T121">免費</text:span><text:span text:style-name="T122"><text:s/></text:span></text:p>
        <text:p text:style-name="P123"><text:span text:style-name="T124">報名對象</text:span><text:span text:style-name="T125">：</text:span><text:span text:style-name="T126">一般社會大眾</text:span><text:span text:style-name="T127">(</text:span><text:span text:style-name="T128">需事先報名</text:span><text:span text:style-name="T129">，</text:span><text:span text:style-name="T130">限額</text:span><text:span text:style-name="T131">5</text:span><text:span text:style-name="T132">0名</text:span><text:span text:style-name="T133">，</text:span><text:span text:style-name="T134">報名者請務必出席</text:span><text:span text:style-name="T135">，</text:span><text:span text:style-name="T136">不浪費名額</text:span><text:span text:style-name="T137">)</text:span></text:p>
        <text:p text:style-name="P138"><text:span text:style-name="T139">報名方式</text:span><text:span text:style-name="T140">：</text:span><text:span text:style-name="T141">請</text:span><text:span text:style-name="T142">上網線上報名</text:span><text:a xlink:href="https://goo.gl/forms/gtLnJ3vvWgFCez1y2" office:target-frame-name="_top" xlink:show="replace"><text:span text:style-name="超連結">https://goo.gl/forms/gtLnJ3vvWgFCez1y2</text:span></text:a><text:s/><text:s/><text:s/><text:span text:style-name="T143">或</text:span><text:span text:style-name="T144">網站下載報名表：</text:span><text:a xlink:href="http://www.light-up.org.tw/" office:target-frame-name="_top" xlink:show="replace"><text:span text:style-name="T145">http://www.light-up.org.tw/</text:span></text:a><text:span text:style-name="T146"><text:s text:c="2"/></text:span><text:span text:style-name="T147">親職教育</text:span><text:span text:style-name="T148"><text:s/></text:span><text:span text:style-name="T149">填妥</text:span><text:span text:style-name="T150">寄至</text:span><text:span text:style-name="T151">E-mail：</text:span><text:a xlink:href="mailto:lightup9595@gmail.com" office:target-frame-name="_top" xlink:show="replace"><text:span text:style-name="T152">lightup9595@gmail.com</text:span></text:a><text:span text:style-name="T153"><text:s/></text:span><text:span text:style-name="T154">。</text:span><text:span text:style-name="T155"><text:line-break/></text:span><text:span text:style-name="T156">聯絡電話：</text:span><text:span text:style-name="T157">(02)22763810</text:span><text:span text:style-name="T158">、</text:span><text:span text:style-name="T159">0910210986</text:span><text:span text:style-name="T160">。</text:span></text:p>
        <text:p text:style-name="P161"><text:s text:c="7"/></text:p>
        <text:soft-page-break/>
        <text:p text:style-name="P162"><text:span text:style-name="T163">主辦單位</text:span><text:span text:style-name="T164">：</text:span><text:span text:style-name="T165">社團法人臺灣點一盞燈社會關懷協會</text:span>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 table:number-columns-spanned="5">
              <text:p text:style-name="P174"><text:span text:style-name="T175">社團法人臺灣點一盞燈社會關懷協會</text:span><text:span text:style-name="T176">(</text:span><text:span text:style-name="T177">106</text:span><text:span text:style-name="T178">年</text:span><text:span text:style-name="T179">)</text:span></text:p>
              <text:p text:style-name="P180"><text:span text:style-name="T181">【</text:span><text:span text:style-name="T182">生命中的四</text:span><text:span text:style-name="T183">道</text:span><text:span text:style-name="T184">難題</text:span><text:span text:style-name="T185">~</text:span><text:span text:style-name="T186">新的一年</text:span><text:span text:style-name="T187">，</text:span><text:span text:style-name="T188">為自己點一盞光明燈</text:span><text:span text:style-name="T189">】</text:span><text:span text:style-name="T190">公益講座報名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>
              <text:p text:style-name="P193">姓名</text:p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>
              <text:p text:style-name="P197">性別</text:p>
            </table:table-cell>
            <table:table-cell table:style-name="TableCell198">
              <text:p text:style-name="P199"><text:span text:style-name="T200">□男 <text:s text:c="2"/>□女</text:span></text:p>
            </table:table-cell>
          </table:table-row>
          <table:table-row table:style-name="TableRow201">
            <table:table-cell table:style-name="TableCell202">
              <text:p text:style-name="P203">電話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E-mail</text:p>
            </table:table-cell>
            <table:table-cell table:style-name="TableCell208" table:number-columns-spanned="2">
              <text:p text:style-name="P209"/>
            </table:table-cell>
            <table:covered-table-cell/>
          </table:table-row>
          <table:table-row table:style-name="TableRow210">
            <table:table-cell table:style-name="TableCell211">
              <text:p text:style-name="P212">出生年次</text:p>
            </table:table-cell>
            <table:table-cell table:style-name="TableCell213" table:number-columns-spanned="4">
              <text:p text:style-name="P214"><text:span text:style-name="T215">□</text:span><text:span text:style-name="T216">20</text:span><text:span text:style-name="T217">歲以下</text:span><text:span text:style-name="T218"><text:s text:c="3"/></text:span><text:span text:style-name="T219">□</text:span><text:span text:style-name="T220"><text:s/>20-30</text:span><text:span text:style-name="T221">歲</text:span><text:span text:style-name="T222"><text:s text:c="2"/></text:span><text:span text:style-name="T223">□</text:span><text:span text:style-name="T224"><text:s/>31-40</text:span><text:span text:style-name="T225">歲</text:span><text:span text:style-name="T226"><text:s text:c="2"/></text:span><text:span text:style-name="T227">□</text:span><text:span text:style-name="T228"><text:s/>41-50</text:span><text:span text:style-name="T229">歲</text:span><text:span text:style-name="T230"><text:s text:c="2"/></text:span><text:span text:style-name="T231"><text:line-break/></text:span><text:span text:style-name="T232">□</text:span><text:span text:style-name="T233">5</text:span><text:span text:style-name="T234">1-60</text:span><text:span text:style-name="T235">歲</text:span><text:span text:style-name="T236"><text:s text:c="4"/></text:span><text:span text:style-name="T237">□</text:span><text:span text:style-name="T238"><text:s/>60</text:span><text:span text:style-name="T239">歲以上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照片</text:p>
              <text:p text:style-name="P243">同意書</text:p>
            </table:table-cell>
            <table:table-cell table:style-name="TableCell244" table:number-columns-spanned="4">
              <text:p text:style-name="P245"/>
              <text:p text:style-name="P246"><text:span text:style-name="T247">※本團體將進行照相(刊登於本會網站、fb、相關刊物、影片</text:span><text:span text:style-name="T248">…</text:span><text:span text:style-name="T249">)。</text:span><text:span text:style-name="T250"><text:s/></text:span></text:p>
              <text:p text:style-name="P251"><text:span text:style-name="T252"><text:s text:c="3"/></text:span><text:span text:style-name="T253">□ 同意(優先錄取) <text:s text:c="5"/>□ 不同意</text:span></text:p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個資</text:p>
              <text:p text:style-name="P257">同意書</text:p>
            </table:table-cell>
            <table:table-cell table:style-name="TableCell258" table:number-columns-spanned="4">
              <text:p text:style-name="P259"><text:span text:style-name="T260">您願意接到協會未來開課或活動等相關訊息嗎？<text:s/></text:span><text:span text:style-name="T261">□願意 <text:s text:c="3"/>□ 不願意</text:span></text:p>
              <text:p text:style-name="P262"><text:span text:style-name="T263">※對於您個人的資料將遵循個資法規定。</text:span><text:span text:style-name="T264"><text:s text:c="2"/></text:span></text:p>
            </table:table-cell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><text:span text:style-name="T268">您如何得知訊息</text:span></text:p>
            </table:table-cell>
            <table:table-cell table:style-name="TableCell269" table:number-columns-spanned="4">
              <text:p text:style-name="P270"><text:span text:style-name="T271">□</text:span><text:span text:style-name="T272">協會</text:span><text:span text:style-name="T273">FB</text:span><text:span text:style-name="T274"><text:s/></text:span><text:span text:style-name="T275"><text:s text:c="2"/>□</text:span><text:span text:style-name="T276">協會網站<text:s/></text:span><text:span text:style-name="T277">□</text:span><text:span text:style-name="T278">協會E-mail或簡訊</text:span><text:span text:style-name="T279"><text:s/></text:span><text:span text:style-name="T280"><text:s/></text:span><text:span text:style-name="T281">□</text:span><text:span text:style-name="T282">台灣公益資訊中心</text:span><text:span text:style-name="T283"><text:s/></text:span><text:span text:style-name="T284"><text:s/></text:span><text:span text:style-name="T285"><text:line-break/></text:span><text:span text:style-name="T286">□</text:span><text:span text:style-name="T287">親朋好友轉介 <text:s text:c="2"/></text:span><text:span text:style-name="T288"><text:s/></text:span><text:span text:style-name="T289">□</text:span><text:span text:style-name="T290">台北女人網</text:span><text:span text:style-name="T291"><text:s text:c="2"/>□</text:span><text:span text:style-name="T292">學校或機關或機構公文公告</text:span><text:span text:style-name="T293"><text:line-break/></text:span><text:span text:style-name="T294">□</text:span><text:span text:style-name="T295">igiving</text:span><text:span text:style-name="T296">網站</text:span><text:span text:style-name="T297"><text:s text:c="4"/></text:span><text:span text:style-name="T298">□</text:span><text:span text:style-name="T299">善耕365公益媒合平台</text:span><text:span text:style-name="T300"><text:s/></text:span><text:span text:style-name="T301"><text:s/></text:span><text:span text:style-name="T302">□</text:span><text:span text:style-name="T303">台新銀行</text:span><text:span text:style-name="T304">公益FB</text:span><text:span text:style-name="T305"><text:line-break/></text:span><text:span text:style-name="T306">□</text:span><text:span text:style-name="T307">其他：_______________________</text:span></text:p>
            </table:table-cell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填表日期</text:span></text:p>
            </table:table-cell>
            <table:table-cell table:style-name="TableCell312" table:number-columns-spanned="4">
              <text:p text:style-name="P313"/>
              <text:p text:style-name="P314">中華民國 <text:s text:c="5"/>年 <text:s text:c="5"/>月 <text:s text:c="5"/>日</text:p>
            </table:table-cell>
            <table:covered-table-cell/>
            <table:covered-table-cell/>
            <table:covered-table-cell/>
          </table:table-row>
        </table:table>
        <text:p text:style-name="P315"/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152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666in" fo:text-indent="2.3611in"/>
      <style:text-properties style:font-name="SansSerif" style:font-name-asian="華康中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text-align="justify" fo:margin-top="0.0833in"/>
      <style:text-properties style:font-name-asian="華康儷楷書" fo:letter-spacing="-0.0055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靈桃花源成長中心</dc:title>
    <dc:subject/>
    <meta:initial-creator>user</meta:initial-creator>
    <dc:creator>楊棠焱</dc:creator>
    <meta:creation-date>2017-02-16T00:57:00Z</meta:creation-date>
    <dc:date>2017-02-16T00:57:00Z</dc:date>
    <meta:print-date>2016-03-08T1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