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 fo:margin-right="-0.0381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style:snap-to-layout-grid="false" fo:line-height="0.2222in" fo:margin-right="-0.0395in"/>
      <style:text-properties style:font-name="標楷體" style:font-name-asian="標楷體" fo:font-size="18pt" style:font-size-asian="18pt"/>
    </style:style>
    <style:style style:name="P3" style:parent-style-name="內文" style:list-style-name="LFO1" style:family="paragraph">
      <style:paragraph-properties style:snap-to-layout-grid="false" fo:line-height="0.2361in" fo:margin-left="0.2479in" fo:margin-right="-0.0395in" fo:text-indent="-0.2479in">
        <style:tab-stops>
          <style:tab-stop style:type="left" style:position="0.002in"/>
          <style:tab-stop style:type="left" style:position="0.0854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style:snap-to-layout-grid="false" fo:line-height="0.2361in" fo:margin-right="-0.0395in" fo:text-indent="0.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361in" fo:margin-left="1.0833in" fo:text-indent="-1.083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2361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361in" fo:margin-right="-0.0381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361in" fo:margin-right="-0.0381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361in" fo:margin-right="-0.0381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361in" fo:margin-left="0.5444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361in" fo:margin-left="0.5833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361in" fo:margin-left="1.6666in" fo:text-indent="-1.6666in">
        <style:tab-stops/>
      </style:paragraph-properties>
      <style:text-properties style:font-name="標楷體" style:font-name-asian="標楷體"/>
    </style:style>
    <style:style style:name="P42" style:parent-style-name="內文" style:list-style-name="LFO2" style:family="paragraph">
      <style:paragraph-properties style:vertical-align="auto" fo:margin-bottom="0.05in" style:line-height-at-least="0in" fo:margin-left="0.6222in" fo:margin-right="0.325in" fo:text-indent="-0.5055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45" style:parent-style-name="預設段落字型" style:family="text">
      <style:text-properties style:font-name="標楷體" style:font-name-asian="標楷體" style:letter-kerning="true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letter-kerning="true"/>
    </style:style>
    <style:style style:name="T47" style:parent-style-name="預設段落字型" style:family="text">
      <style:text-properties style:font-name="標楷體" style:font-name-asian="標楷體" style:font-name-complex="標楷體" style:letter-kerning="true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style:letter-kerning="true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style:letter-kerning="true" fo:background-color="#FFFFFF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style:letter-kerning="true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letter-kerning="true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letter-kerning="true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letter-kerning="true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letter-kerning="true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letter-kerning="true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letter-kerning="true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true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letter-kerning="true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letter-kerning="true"/>
    </style:style>
    <style:style style:name="T65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letter-kerning="true"/>
    </style:style>
    <style:style style:name="T71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tru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letter-kerning="true"/>
    </style:style>
    <style:style style:name="T77" style:parent-style-name="預設段落字型" style:family="text">
      <style:text-properties style:font-name="標楷體" style:font-name-asian="標楷體" fo:color="#FF0000" style:letter-kerning="true"/>
    </style:style>
    <style:style style:name="T78" style:parent-style-name="預設段落字型" style:family="text">
      <style:text-properties style:font-name="標楷體" style:font-name-asian="標楷體" style:letter-kerning="true"/>
    </style:style>
    <style:style style:name="P79" style:parent-style-name="清單段落" style:list-style-name="LFO2" style:family="paragraph">
      <style:paragraph-properties style:vertical-align="auto" fo:margin-bottom="0.05in" style:line-height-at-least="0in" fo:margin-left="0.709in" fo:margin-right="0.325in">
        <style:tab-stops>
          <style:tab-stop style:type="left" style:position="-0.5513in"/>
        </style:tab-stops>
      </style:paragraph-properties>
      <style:text-properties fo:hyphenate="true"/>
    </style:style>
    <style:style style:name="T80" style:parent-style-name="預設段落字型" style:family="text">
      <style:text-properties style:font-name="標楷體" style:font-name-asian="標楷體" style:font-name-complex="標楷體" style:letter-kerning="true"/>
    </style:style>
    <style:style style:name="T81" style:parent-style-name="預設段落字型" style:family="text">
      <style:text-properties style:font-name="標楷體" style:font-name-asian="標楷體" style:font-name-complex="標楷體" fo:letter-spacing="-0.0013in" style:letter-kerning="true"/>
    </style:style>
    <style:style style:name="T82" style:parent-style-name="預設段落字型" style:family="text">
      <style:text-properties style:font-name="標楷體" style:font-name-asian="標楷體" style:letter-kerning="true"/>
    </style:style>
    <style:style style:name="T83" style:parent-style-name="預設段落字型" style:family="text">
      <style:text-properties style:font-name="標楷體" style:font-name-asian="標楷體" style:font-weight-complex="bold" style:letter-kerning="true"/>
    </style:style>
    <style:style style:name="T84" style:parent-style-name="預設段落字型" style:family="text">
      <style:text-properties style:font-name="標楷體" style:font-name-asian="標楷體" style:font-weight-complex="bold" fo:letter-spacing="-0.0027in" style:letter-kerning="true"/>
    </style:style>
    <style:style style:name="T85" style:parent-style-name="預設段落字型" style:family="text">
      <style:text-properties style:font-name="標楷體" style:font-name-asian="標楷體" style:font-name-complex="新細明體" fo:letter-spacing="-0.0041in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fo:letter-spacing="-0.0041in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91" style:parent-style-name="清單段落" style:list-style-name="LFO2" style:family="paragraph">
      <style:paragraph-properties style:vertical-align="auto" fo:margin-bottom="0.05in" style:line-height-at-least="0in" fo:margin-left="0.709in" fo:margin-right="0.325in">
        <style:tab-stops>
          <style:tab-stop style:type="left" style:position="-0.5513in"/>
        </style:tab-stops>
      </style:paragraph-properties>
      <style:text-properties style:font-name="標楷體" style:font-name-asian="標楷體" style:font-name-complex="標楷體" style:letter-kerning="true" fo:hyphenate="true"/>
    </style:style>
    <style:style style:name="P92" style:parent-style-name="內文" style:family="paragraph">
      <style:paragraph-properties fo:line-height="0.2361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361in">
        <style:tab-stops>
          <style:tab-stop style:type="right" style:position="7.402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361in" fo:text-indent="0.1666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361in" fo:text-indent="0.6666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361in" fo:text-indent="0.1666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361in" fo:text-indent="0.1666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line-height="0.2361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2361in" fo:text-indent="0.0833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2361in" fo:margin-left="0.6895in" fo:text-indent="-0.68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 fo:line-height="0.2361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361in" fo:margin-left="1.1666in" fo:text-indent="-1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line-height="0.2361in" fo:margin-left="0.75in" fo:text-indent="-0.7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snap-to-layout-grid="false" fo:line-height="0.2361in" fo:margin-left="0.5in" fo:text-indent="-0.5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style:snap-to-layout-grid="false" fo:line-height="0.2361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361in" fo:margin-left="0.5in" fo:text-indent="-0.5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line-height="0.2361in" fo:margin-left="1in" fo:text-indent="-1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0.2361in"/>
      <style:text-properties style:font-name="標楷體" style:font-name-asian="標楷體"/>
    </style:style>
    <style:style style:name="P172" style:parent-style-name="內文" style:family="paragraph">
      <style:paragraph-properties fo:line-height="0.2361in" fo:text-indent="0.6666in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HTML預設格式" style:family="paragraph">
      <style:paragraph-properties style:snap-to-layout-grid="false" fo:line-height="0.2361in" fo:text-indent="0.1666in"/>
      <style:text-properties style:font-name="標楷體" style:font-name-asian="標楷體" fo:font-size="12pt" style:font-size-asian="12pt"/>
    </style:style>
    <style:style style:name="P175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/>
    </style:style>
    <style:style style:name="P176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/>
    </style:style>
    <style:style style:name="P177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/>
    </style:style>
    <style:style style:name="P178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/>
    </style:style>
    <style:style style:name="P179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/>
    </style:style>
    <style:style style:name="P180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/>
    </style:style>
    <style:style style:name="P181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/>
    </style:style>
    <style:style style:name="P182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/>
    </style:style>
    <style:style style:name="P183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/>
    </style:style>
    <style:style style:name="P184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/>
    </style:style>
    <style:style style:name="P185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/>
    </style:style>
    <style:style style:name="P186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/>
    </style:style>
    <style:style style:name="P187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/>
    </style:style>
    <style:style style:name="P193" style:parent-style-name="內文" style:family="paragraph">
      <style:paragraph-properties fo:break-before="page" fo:text-align="center" fo:line-height="0.2361in">
        <style:tab-stops>
          <style:tab-stop style:type="left" style:position="1.2361in"/>
          <style:tab-stop style:type="left" style:position="2.430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7" style:parent-style-name="內文" style:family="paragraph">
      <style:paragraph-properties fo:margin-top="0.05in" fo:margin-bottom="0.05in"/>
      <style:text-properties style:font-name="標楷體" style:font-name-asian="標楷體" fo:font-size="13pt" style:font-size-asian="13pt" style:font-size-complex="13pt"/>
    </style:style>
    <style:style style:name="TableColumn199" style:family="table-column">
      <style:table-column-properties style:column-width="1.1534in"/>
    </style:style>
    <style:style style:name="TableColumn200" style:family="table-column">
      <style:table-column-properties style:column-width="1.4694in"/>
    </style:style>
    <style:style style:name="TableColumn201" style:family="table-column">
      <style:table-column-properties style:column-width="0.2479in"/>
    </style:style>
    <style:style style:name="TableColumn202" style:family="table-column">
      <style:table-column-properties style:column-width="0.2479in"/>
    </style:style>
    <style:style style:name="TableColumn203" style:family="table-column">
      <style:table-column-properties style:column-width="0.4444in"/>
    </style:style>
    <style:style style:name="TableColumn204" style:family="table-column">
      <style:table-column-properties style:column-width="0.1756in"/>
    </style:style>
    <style:style style:name="TableColumn205" style:family="table-column">
      <style:table-column-properties style:column-width="0.2479in"/>
    </style:style>
    <style:style style:name="TableColumn206" style:family="table-column">
      <style:table-column-properties style:column-width="1.4847in"/>
    </style:style>
    <style:style style:name="TableColumn207" style:family="table-column">
      <style:table-column-properties style:column-width="0.2576in"/>
    </style:style>
    <style:style style:name="TableColumn208" style:family="table-column">
      <style:table-column-properties style:column-width="1.475in"/>
    </style:style>
    <style:style style:name="Table198" style:family="table">
      <style:table-properties style:width="7.2041in" fo:margin-left="0in" table:align="left"/>
    </style:style>
    <style:style style:name="TableRow209" style:family="table-row">
      <style:table-row-properties style:min-row-height="0.4923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min-row-height="0.418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4458in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4819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902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3326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min-row-height="0.3326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25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270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277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278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279" style:parent-style-name="預設段落字型" style:family="text">
      <style:text-properties style:font-name="標楷體" style:font-name-asian="標楷體" fo:font-size="22pt" style:font-size-asian="22pt" style:text-combine="line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25in" fo:keep-together="always"/>
    </style:style>
    <style:style style:name="P286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margin-left="0.1833in" fo:margin-right="0.0166in" fo:text-indent="-0.1666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Row304" style:family="table-row">
      <style:table-row-properties fo:keep-together="always"/>
    </style:style>
    <style:style style:name="P30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Row314" style:family="table-row">
      <style:table-row-properties fo:keep-together="always"/>
    </style:style>
    <style:style style:name="P31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Row324" style:family="table-row">
      <style:table-row-properties fo:keep-together="always"/>
    </style:style>
    <style:style style:name="P32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Row334" style:family="table-row">
      <style:table-row-properties fo:keep-together="always"/>
    </style:style>
    <style:style style:name="P33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fo:keep-together="always"/>
    </style:style>
    <style:style style:name="P345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4222in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margin-left="0.0166in" fo:margin-right="0.0166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P359" style:parent-style-name="內文" style:family="paragraph">
      <style:paragraph-properties fo:margin-top="0.05in" fo:margin-bottom="0.05in"/>
      <style:text-properties style:font-name="標楷體" style:font-name-asian="標楷體" fo:font-size="13pt" style:font-size-asian="13pt" style:font-size-complex="13pt"/>
    </style:style>
    <style:style style:name="TableColumn361" style:family="table-column">
      <style:table-column-properties style:column-width="0.55in"/>
    </style:style>
    <style:style style:name="TableColumn362" style:family="table-column">
      <style:table-column-properties style:column-width="1.0798in"/>
    </style:style>
    <style:style style:name="TableColumn363" style:family="table-column">
      <style:table-column-properties style:column-width="3.2229in"/>
    </style:style>
    <style:style style:name="TableColumn364" style:family="table-column">
      <style:table-column-properties style:column-width="2.3513in"/>
    </style:style>
    <style:style style:name="Table360" style:family="table">
      <style:table-properties style:width="7.2041in" fo:margin-left="0in" table:align="lef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indent="0.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indent="0.3333in"/>
      <style:text-properties style:font-name="標楷體" style:font-name-asian="標楷體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indent="0.3333in"/>
      <style:text-properties style:font-name="標楷體" style:font-name-asian="標楷體"/>
    </style:style>
    <style:style style:name="TableRow379" style:family="table-row">
      <style:table-row-properties style:min-row-height="0.2625in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indent="0.3333in"/>
      <style:text-properties style:font-name="標楷體" style:font-name-asian="標楷體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indent="0.3333in"/>
      <style:text-properties style:font-name="標楷體" style:font-name-asian="標楷體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indent="0.3333in"/>
      <style:text-properties style:font-name="標楷體" style:font-name-asian="標楷體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Row428" style:family="table-row">
      <style:table-row-properties style:min-row-height="1.1159in" fo:keep-together="alway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33" style:parent-style-name="內文" style:family="paragraph">
      <style:paragraph-properties style:snap-to-layout-grid="false" fo:line-height="0.1944in" fo:text-indent="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34" style:parent-style-name="內文" style:family="paragraph">
      <style:paragraph-properties style:snap-to-layout-grid="false" fo:line-height="0.1944in" fo:text-indent="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35" style:parent-style-name="內文" style:family="paragraph">
      <style:paragraph-properties style:snap-to-layout-grid="false" fo:line-height="0.1944in" fo:text-indent="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36" style:parent-style-name="內文" style:family="paragraph">
      <style:paragraph-properties style:snap-to-layout-grid="false" fo:line-height="0.1944in" fo:text-indent="0.3333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臺北市萬華區大理國民小學106年度出納組長甄選簡章<text:s/></text:p>
      <text:p text:style-name="P2"/>
      <text:list text:style-name="LFO1" text:continue-numbering="true">
        <text:list-item>
          <text:p text:style-name="P3">依據：公務人員任用法、公務人員任用法施行細則、公務人員陞遷法及公務人員陞遷法施行細</text:p>
        </text:list-item>
      </text:list>
      <text:p text:style-name="P4"><text:s text:c="4"/>則等相關規定辦理。</text:p>
      <text:p text:style-name="P5"><text:span text:style-name="T6">二、甄選名額：委任第五職等至薦任第七職等</text:span><text:span text:style-name="T7">一般行政職系出納組長</text:span><text:span text:style-name="T8">，</text:span><text:span text:style-name="T9">正取</text:span><text:span text:style-name="T10">1</text:span><text:span text:style-name="T11">名</text:span><text:span text:style-name="T12">，擇優備取若干名（候補期限為</text:span><text:span text:style-name="T13">3</text:span><text:span text:style-name="T14">個月，自甄選結果確定之翌日起算）</text:span><text:span text:style-name="T15">。</text:span></text:p>
      <text:p text:style-name="P16">三、工作地點：臺北市萬華區大理國民小學總務處（臺北市萬華區艋舺大道389號）。</text:p>
      <text:p text:style-name="P17">四、工作項目：辦理總務處出納相關業務，需配合職務輪調及其他臨時交辦事項。</text:p>
      <text:p text:style-name="P18"><text:span text:style-name="T19">五、報名資格：</text:span></text:p>
      <text:p text:style-name="P20"><text:span text:style-name="T21"><text:s/></text:span><text:span text:style-name="T22">（一）經銓敘機關審定</text:span><text:span text:style-name="T23">委任第五職等以上合格實授</text:span><text:span text:style-name="T24">，並具有</text:span><text:span text:style-name="T25">一般行政職系</text:span><text:span text:style-name="T26">資格之現職公務人員。</text:span></text:p>
      <text:p text:style-name="P27"><text:span text:style-name="T28">(</text:span><text:span text:style-name="T29">二）無公務人員任用法第</text:span><text:span text:style-name="T30">28</text:span><text:span text:style-name="T31">條暨公務人員陞遷法第</text:span><text:span text:style-name="T32">12</text:span><text:span text:style-name="T33">條各款之情事</text:span><text:span text:style-name="T34">（</text:span><text:span text:style-name="T35">任用後發現其於任用前已</text:span><text:span text:style-name="T36"><text:line-break/></text:span><text:span text:style-name="T37">有本項各款情事之一者，應撤銷任用</text:span><text:span text:style-name="T38">）</text:span><text:span text:style-name="T39">。</text:span></text:p>
      <text:p text:style-name="P40">（三）品性端正、工作認真負責、無不良嗜好具服務熱忱，並能配合學校需要作職務調整者。</text:p>
      <text:p text:style-name="P41">六、報名日期與方式：</text:p>
      <text:list text:style-name="LFO2" text:continue-numbering="true">
        <text:list-item>
          <text:p text:style-name="P42"><text:span text:style-name="T43"><text:s/></text:span><text:span text:style-name="T44">通訊報名</text:span><text:span text:style-name="T45">或親自報名</text:span><text:span text:style-name="T46">：</text:span><text:span text:style-name="T47">請於</text:span><text:span text:style-name="T48">10</text:span><text:span text:style-name="T49">6</text:span><text:span text:style-name="T50">年</text:span><text:span text:style-name="T51">2</text:span><text:span text:style-name="T52">月</text:span><text:span text:style-name="T53">15</text:span><text:span text:style-name="T54">日</text:span><text:span text:style-name="T55">至</text:span><text:span text:style-name="T56">2</text:span><text:span text:style-name="T57">月</text:span><text:span text:style-name="T58">24</text:span><text:span text:style-name="T59">日止</text:span><text:span text:style-name="T60">前檢具</text:span><text:span text:style-name="T61">相關證明文件影本（請參閱簡章七、</text:span><text:span text:style-name="T62">繳交證件</text:span><text:span text:style-name="T63">），</text:span><text:span text:style-name="T64">以</text:span><text:span text:style-name="T65">掛號</text:span><text:span text:style-name="T66">寄達</text:span><text:span text:style-name="T67">本校人事室</text:span><text:span text:style-name="T68">(</text:span><text:span text:style-name="T69">信封上請註明</text:span><text:span text:style-name="T70">【</text:span><text:span text:style-name="T71">參加</text:span><text:span text:style-name="T72">出納</text:span><text:span text:style-name="T73">組長甄選</text:span><text:span text:style-name="T74">】</text:span><text:span text:style-name="T75">)，逾期不予受理</text:span><text:span text:style-name="T76">。（</text:span><text:span text:style-name="T77">請自行衡量郵寄時間，以避免逾期寄達</text:span><text:span text:style-name="T78">）</text:span></text:p>
        </text:list-item>
        <text:list-item>
          <text:p text:style-name="P79"><text:span text:style-name="T80">本校地址</text:span><text:span text:style-name="T81">：10884</text:span><text:span text:style-name="T82">臺北</text:span><text:span text:style-name="T83">市萬華區艋舺大道389號(人事</text:span><text:span text:style-name="T84">室)，</text:span><text:span text:style-name="T85">聯絡</text:span><text:span text:style-name="T86">電</text:span><text:span text:style-name="T87">話02-</text:span><text:span text:style-name="T88">23064311</text:span><text:span text:style-name="T89">轉</text:span><text:span text:style-name="T90">1130。</text:span></text:p>
        </text:list-item>
        <text:list-item>
          <text:p text:style-name="P91">詢問報名請洽人事室電話：23064311#1130；詢問工作事項請洽總務處電話：23064311#1400。</text:p>
        </text:list-item>
      </text:list>
      <text:p text:style-name="P92"><text:span text:style-name="T93">七</text:span><text:span text:style-name="T94">、繳驗表件：（下列證件請以</text:span><text:span text:style-name="T95">A4</text:span><text:span text:style-name="T96">規格依序排列）</text:span></text:p>
      <text:p text:style-name="P97"><text:span text:style-name="T98"><text:s text:c="2"/></text:span><text:span text:style-name="T99">（一）甄選報名表（如附件）。</text:span><text:span text:style-name="T100"><text:tab/></text:span></text:p>
      <text:p text:style-name="P101">（二）簡歷自傳（請自行設計以Ａ４紙張直式橫書繕打，內容包括：個人成長歷程、家庭背</text:p>
      <text:p text:style-name="P102"><text:span text:style-name="T103">景、學經歷專長、工作經驗、服務理念、自我工作期許等）。</text:span></text:p>
      <text:p text:style-name="P104">（三）國民身分證。</text:p>
      <text:p text:style-name="P105"><text:span text:style-name="T106">（四）最高學歷畢業證書。</text:span></text:p>
      <text:p text:style-name="P107"><text:s text:c="2"/>（五）公務人員考試及格證書、現職派令、現職銓審函。</text:p>
      <text:p text:style-name="P108"><text:span text:style-name="T109"><text:s text:c="2"/></text:span><text:span text:style-name="T110">（六）最近</text:span><text:span text:style-name="T111">5</text:span><text:span text:style-name="T112">年考績通知書。</text:span></text:p>
      <text:p text:style-name="P113"><text:span text:style-name="T114"><text:s/></text:span><text:span text:style-name="T115">（七）最近一年內獎懲證明。</text:span><text:span text:style-name="T116"><text:s/></text:span></text:p>
      <text:p text:style-name="P117"><text:s text:c="2"/>（八）其他相關證明文件(英檢證明、採購證照等，無則免附)。</text:p>
      <text:p text:style-name="P118"><text:span text:style-name="T119"><text:s text:c="2"/></text:span><text:span text:style-name="T120">附註：</text:span><text:span text:style-name="T121">書面審查合格者將另行電話通知，不合格者恕不退件亦不通知，請合格者</text:span><text:span text:style-name="T122">於甄選日（</text:span><text:span text:style-name="T123">106</text:span><text:span text:style-name="T124">年</text:span><text:span text:style-name="T125">3</text:span><text:span text:style-name="T126">月</text:span><text:span text:style-name="T127">2</text:span><text:span text:style-name="T128">日</text:span><text:span text:style-name="T129">星期四上午</text:span><text:span text:style-name="T130">）準時參加甄試，不再另行通知。</text:span></text:p>
      <text:p text:style-name="P131"><text:span text:style-name="T132">八、甄選方式：合於報名資格者，始得參加面試。每人</text:span><text:span text:style-name="T133">15-20</text:span><text:span text:style-name="T134">分鐘，內容包含自我介紹及委員提問</text:span><text:span text:style-name="T135"><text:line-break/></text:span><text:span text:style-name="T136">　　　　　　　（含儀容舉止、表達能力、工作理念及問題處理等）。</text:span></text:p>
      <text:p text:style-name="P137"><text:span text:style-name="T138">九、甄選日期：</text:span><text:span text:style-name="T139">中華民國</text:span><text:span text:style-name="T140">106</text:span><text:span text:style-name="T141">年</text:span><text:span text:style-name="T142">3</text:span><text:span text:style-name="T143">月</text:span><text:span text:style-name="T144">2</text:span><text:span text:style-name="T145">日（星期</text:span><text:span text:style-name="T146">四</text:span><text:span text:style-name="T147">）上午</text:span><text:span text:style-name="T148">08</text:span><text:span text:style-name="T149">：</text:span><text:span text:style-name="T150">2</text:span><text:span text:style-name="T151">0</text:span><text:span text:style-name="T152">前攜帶國民身分證親至本校人事室報到，逾時者以棄權論，</text:span><text:span text:style-name="T153">0</text:span><text:span text:style-name="T154">8</text:span><text:span text:style-name="T155">：</text:span><text:span text:style-name="T156">3</text:span><text:span text:style-name="T157">0</text:span><text:span text:style-name="T158">起進行甄試。</text:span></text:p>
      <text:p text:style-name="P159">十、甄選結果：</text:p>
      <text:p text:style-name="P160"><text:span text:style-name="T161">（一）甄選完畢後一週內公告錄取名單於本校網站</text:span><text:span text:style-name="T162">最新消息（網址：</text:span><text:span text:style-name="T163"><text:s/></text:span><text:span text:style-name="T164">http://www.tlps.tp.edu.tw/</text:span><text:span text:style-name="T165">），請自行</text:span><text:span text:style-name="T166">查看，不另行通知。</text:span></text:p>
      <text:p text:style-name="P167"><text:span text:style-name="T168">（二）參加甄試人員成績如未達本校錄取標準，本校得予以從缺。</text:span></text:p>
      <text:p text:style-name="P169">（三）正式錄取人員應備妥辦理商調及報派之相關證件正本，依本校通知時間親至本校人事室報到，逾時未報到者以棄權論，屆時由候補者依序遞補。</text:p>
      <text:p text:style-name="P170">十一、任用：本案錄取人員，需俟辦理商調及報派手續完成後，由本校通知辦理到任事宜。</text:p>
      <text:soft-page-break/>
      <text:p text:style-name="P171">十二、附則:<text:line-break/><text:s text:c="2"/>（一）所繳證件如有不實，除取消甄選資格外，如涉及刑責由應試者自負其責暨放棄先訴抗辯</text:p>
      <text:p text:style-name="P172"><text:span text:style-name="T173">權。</text:span></text:p>
      <text:p text:style-name="P174">（二）本簡章如有未盡事宜，依相關規定辦理；法令未規定者，由本校甄審會議決。</text:p>
      <text:p text:style-name="P175"/>
      <text:p text:style-name="P176">附錄：</text:p>
      <text:p text:style-name="P177">壹、公務人員任用法第26條：</text:p>
      <text:p text:style-name="P178">各機關長官對於配偶及三親等以內血親、姻親，不得在本機關任用，或任用為直接隸屬機關之長官。對於本機關各級主管長官之配偶及三親等以內血親、姻親，在其主管單位中應迴避任用。應迴避人員，在各該長官接任以前任用者，不受前項之限制。</text:p>
      <text:p text:style-name="P179"/>
      <text:p text:style-name="P180">貳、公務人員任用法：第28條第1項：</text:p>
      <text:p text:style-name="P181"><text:s text:c="4"/>有下列情事之一者，不得任用為公務人員：</text:p>
      <text:p text:style-name="P182">一、未具或喪失中華民國國籍。</text:p>
      <text:p text:style-name="P183">二、具中華民國國籍兼具外國國籍。但其他法律另有規定者，不在此限。</text:p>
      <text:p text:style-name="P184">三、動員戡亂時期終止後，曾犯內亂罪、外患罪，經有罪判決確定或通緝</text:p>
      <text:p text:style-name="P185"><text:s text:c="4"/>有案尚未結案。</text:p>
      <text:p text:style-name="P186">四、曾服公務有貪污行為，經有罪判決確定或通緝有案尚未結案。</text:p>
      <text:p text:style-name="P187">五、犯前二款以外之罪，判處有期徒刑以上之刑確定，尚未執行或執行未</text:p>
      <text:p text:style-name="P188"><text:s text:c="4"/>畢。但受緩刑宣告者，不在此限。</text:p>
      <text:p text:style-name="P189">六、依法停止任用。</text:p>
      <text:p text:style-name="P190">七、褫奪公權尚未復權。</text:p>
      <text:p text:style-name="P191">八、經原住民族特種考試及格，而未具或喪失原住民身分。</text:p>
      <text:p text:style-name="P192">九、受監護或輔助宣告，尚未撤銷。</text:p>
      <text:soft-page-break/>
      <text:p text:style-name="P193"><text:span text:style-name="T194">臺北市萬華區大理國民小學</text:span><text:span text:style-name="T195">106</text:span><text:span text:style-name="T196">年出納組長甄選報名表</text:span></text:p>
      <text:p text:style-name="P197">報名編號：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姓<text:s text:c="6"/>名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>性<text:s text:c="2"/>別</text:p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 table:number-rows-spanned="5">
            <text:p text:style-name="P219">請貼相片</text:p>
          </table:table-cell>
          <table:covered-table-cell/>
        </table:table-row>
        <table:table-row table:style-name="TableRow220">
          <table:table-cell table:style-name="TableCell221">
            <text:p text:style-name="P222">身分證字號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>出生日期</text:p>
          </table:table-cell>
          <table:covered-table-cell/>
          <table:covered-table-cell/>
          <table:table-cell table:style-name="TableCell227">
            <text:p text:style-name="P228">年<text:s text:c="4"/>月<text:s text:c="4"/>日</text:p>
          </table:table-cell>
          <table:covered-table-cell>
            <text:p text:style-name="P229"/>
          </table:covered-table-cell>
          <table:covered-table-cell/>
        </table:table-row>
        <table:table-row table:style-name="TableRow230">
          <table:table-cell table:style-name="TableCell231">
            <text:p text:style-name="P232">通訊地址</text:p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</table:table-row>
        <table:table-row table:style-name="TableRow236">
          <table:table-cell table:style-name="TableCell237">
            <text:p text:style-name="P238">電<text:s text:c="6"/>話</text:p>
          </table:table-cell>
          <table:table-cell table:style-name="TableCell239">
            <text:p text:style-name="P240">(O)</text:p>
          </table:table-cell>
          <table:table-cell table:style-name="TableCell241" table:number-columns-spanned="4">
            <text:p text:style-name="P242">(H)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手機</text:p>
          </table:table-cell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>
            <text:p text:style-name="P248">e-mail信箱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table-cell table:style-name="TableCell253">
            <text:p text:style-name="P254">學<text:s text:c="6"/>歷</text:p>
          </table:table-cell>
          <table:table-cell table:style-name="TableCell255" table:number-columns-spanned="9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考<text:s text:c="6"/>試</text:p>
          </table:table-cell>
          <table:table-cell table:style-name="TableCell260" table:number-columns-spanned="9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現<text:s text:c="6"/>職</text:p>
          </table:table-cell>
          <table:table-cell table:style-name="TableCell265" table:number-columns-spanned="2">
            <text:p text:style-name="P266">機關<text:s text:c="10"/>職稱</text:p>
          </table:table-cell>
          <table:covered-table-cell/>
          <table:table-cell table:style-name="TableCell267" table:number-columns-spanned="7" table:number-rows-spanned="2">
            <text:p text:style-name="P268"><text:span text:style-name="T269">委薦</text:span><text:span text:style-name="T270"><text:s/></text:span><text:span text:style-name="T271">任</text:span><text:span text:style-name="T272"><text:s text:c="5"/></text:span><text:span text:style-name="T273">職系第</text:span><text:span text:style-name="T274"><text:s text:c="3"/></text:span><text:span text:style-name="T275">職等</text:span><text:span text:style-name="T276"><text:s text:c="3"/></text:span><text:span text:style-name="T277">本</text:span><text:span text:style-name="T278"><text:s text:c="2"/></text:span><text:span text:style-name="T279">年功</text:span><text:span text:style-name="T280">俸</text:span><text:span text:style-name="T281"><text:s text:c="3"/></text:span><text:span text:style-name="T282">級</text:span><text:span text:style-name="T283"><text:s text:c="4"/></text:span><text:span text:style-name="T284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/>
          </table: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6">
            <text:p text:style-name="P292"/>
            <text:p text:style-name="P293">經　　　　歷</text:p>
            <text:p text:style-name="P294"/>
            <text:p text:style-name="P295"/>
          </table:table-cell>
          <table:table-cell table:style-name="TableCell296" table:number-columns-spanned="2">
            <text:p text:style-name="P297">服務機關</text:p>
          </table:table-cell>
          <table:covered-table-cell/>
          <table:table-cell table:style-name="TableCell298" table:number-columns-spanned="2">
            <text:p text:style-name="P299">職　稱</text:p>
          </table:table-cell>
          <table:covered-table-cell/>
          <table:table-cell table:style-name="TableCell300" table:number-columns-spanned="4">
            <text:p text:style-name="P301">起　訖　年　月</text:p>
          </table:table-cell>
          <table:covered-table-cell/>
          <table:covered-table-cell/>
          <table:covered-table-cell/>
          <table:table-cell table:style-name="TableCell302">
            <text:p text:style-name="P303">主要工作職務專長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4">
            <text:p text:style-name="P311"><text:s text:c="2"/>年<text:s text:c="2"/>月- <text:s/>年<text:s text:c="2"/>月</text:p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>年<text:s text:c="2"/>月- <text:s/>年<text:s text:c="2"/>月</text:p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4">
            <text:p text:style-name="P331">年<text:s text:c="2"/>月- <text:s/>年<text:s text:c="2"/>月</text:p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4">
            <text:p text:style-name="P341">年<text:s text:c="2"/>月- <text:s/>年<text:s text:c="2"/>月</text:p>
          </table:table-cell>
          <table:covered-table-cell/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4">
            <text:p text:style-name="P351">年<text:s text:c="2"/>月- <text:s/>年<text:s text:c="2"/>月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專長證照</text:p>
          </table:table-cell>
          <table:table-cell table:style-name="TableCell357" table:number-columns-spanned="9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>資格審查<text:s/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>　證件名稱</text:p>
          </table:table-cell>
          <table:covered-table-cell/>
          <table:table-cell table:style-name="TableCell368">
            <text:p text:style-name="P369">審<text:s text:c="2"/>查<text:s text:c="2"/>結<text:s text:c="2"/>果</text:p>
          </table:table-cell>
          <table:table-cell table:style-name="TableCell370">
            <text:p text:style-name="P371">備<text:s text:c="3"/>註</text:p>
          </table:table-cell>
        </table:table-row>
        <table:table-row table:style-name="TableRow372">
          <table:table-cell table:style-name="TableCell373" table:number-columns-spanned="2">
            <text:p text:style-name="P374">現職派令</text:p>
          </table:table-cell>
          <table:covered-table-cell/>
          <table:table-cell table:style-name="TableCell375">
            <text:p text:style-name="P376">（<text:s text:c="5"/>）符合（<text:s text:c="5"/>）不符合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>現職銓審函</text:p>
          </table:table-cell>
          <table:covered-table-cell/>
          <table:table-cell table:style-name="TableCell382">
            <text:p text:style-name="P383">（<text:s text:c="5"/>）符合（<text:s text:c="5"/>）不符合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最高學歷畢業證書</text:p>
          </table:table-cell>
          <table:covered-table-cell/>
          <table:table-cell table:style-name="TableCell389">
            <text:p text:style-name="P390">（<text:s text:c="5"/>）符合（<text:s text:c="5"/>）不符合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考試及格證書</text:p>
          </table:table-cell>
          <table:covered-table-cell/>
          <table:table-cell table:style-name="TableCell396">
            <text:p text:style-name="P397">（<text:s text:c="5"/>）符合（<text:s text:c="5"/>）不符合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身分證</text:p>
          </table:table-cell>
          <table:covered-table-cell/>
          <table:table-cell table:style-name="TableCell403">
            <text:p text:style-name="P404">（<text:s text:c="5"/>）符合（<text:s text:c="5"/>）不符合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最近五年考績通知書</text:p>
          </table:table-cell>
          <table:covered-table-cell/>
          <table:table-cell table:style-name="TableCell410">
            <text:p text:style-name="P411">（<text:s text:c="5"/>）符合（<text:s text:c="5"/>）不符合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最近一年獎懲證明　　　　</text:p>
          </table:table-cell>
          <table:covered-table-cell/>
          <table:table-cell table:style-name="TableCell417">
            <text:p text:style-name="P418">（<text:s text:c="5"/>）符合（<text:s text:c="5"/>）不符合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簡要自傳</text:p>
          </table:table-cell>
          <table:covered-table-cell/>
          <table:table-cell table:style-name="TableCell424">
            <text:p text:style-name="P425">（<text:s text:c="5"/>）符合（<text:s text:c="5"/>）不符合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資格審查核章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</table:table>
      <text:p text:style-name="P433"/>
      <text:p text:style-name="P434"/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華康楷書體W5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indent="0.3888in"/>
      <style:text-properties fo:font-size="14pt" style:font-size-asian="14pt" style:font-size-complex="10pt" fo:hyphenate="fals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576in" text:min-label-width="0.5513in" text:list-level-position-and-space-mode="label-alignment">
          <style:list-level-label-alignment text:label-followed-by="listtab" fo:margin-left="0.709in" fo:text-indent="-0.551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513in" fo:margin-bottom="0.4333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弘道國民中學幹事甄選簡章</dc:title>
    <dc:description/>
    <dc:subject/>
    <meta:initial-creator>夏文龍</meta:initial-creator>
    <dc:creator>劉欽彰</dc:creator>
    <meta:creation-date>2017-02-09T04:13:00Z</meta:creation-date>
    <dc:date>2017-02-15T00:31:00Z</dc:date>
    <meta:print-date>2017-02-07T03:06:00Z</meta:print-date>
    <meta:template xlink:href="Normal" xlink:type="simple"/>
    <meta:editing-cycles>5</meta:editing-cycles>
    <meta:editing-duration>PT2400S</meta:editing-duration>
    <meta:document-statistic meta:page-count="3" meta:paragraph-count="4" meta:word-count="358" meta:character-count="2401" meta:row-count="17" meta:non-whitespace-character-count="2047"/>
  </office:meta>
</office:document-meta>
</file>