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12" style:family="table-column">
      <style:table-column-properties style:column-width="1.227in"/>
    </style:style>
    <style:style style:name="TableColumn13" style:family="table-column">
      <style:table-column-properties style:column-width="1.1888in"/>
    </style:style>
    <style:style style:name="TableColumn14" style:family="table-column">
      <style:table-column-properties style:column-width="0.268in"/>
    </style:style>
    <style:style style:name="TableColumn15" style:family="table-column">
      <style:table-column-properties style:column-width="0.2319in"/>
    </style:style>
    <style:style style:name="TableColumn16" style:family="table-column">
      <style:table-column-properties style:column-width="0.0416in"/>
    </style:style>
    <style:style style:name="TableColumn17" style:family="table-column">
      <style:table-column-properties style:column-width="0.4791in"/>
    </style:style>
    <style:style style:name="TableColumn18" style:family="table-column">
      <style:table-column-properties style:column-width="1.6034in"/>
    </style:style>
    <style:style style:name="TableColumn19" style:family="table-column">
      <style:table-column-properties style:column-width="0.4062in"/>
    </style:style>
    <style:style style:name="TableColumn20" style:family="table-column">
      <style:table-column-properties style:column-width="0.2548in"/>
    </style:style>
    <style:style style:name="TableColumn21" style:family="table-column">
      <style:table-column-properties style:column-width="1.1131in"/>
    </style:style>
    <style:style style:name="Table11" style:family="table">
      <style:table-properties style:width="6.8145in" fo:margin-left="0in" table:align="center"/>
    </style:style>
    <style:style style:name="TableRow22" style:family="table-row">
      <style:table-row-properties style:min-row-height="0.2916in" fo:keep-together="always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352in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3229in" fo:keep-together="always"/>
    </style:style>
    <style:style style:name="TableCell3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6" style:family="table-row">
      <style:table-row-properties style:min-row-height="0.2993in" fo:keep-together="always"/>
    </style:style>
    <style:style style:name="P4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4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Web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3555in" fo:keep-together="always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3263in" fo:keep-together="always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3395in" fo:keep-together="always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9" style:family="table-row">
      <style:table-row-properties style:min-row-height="0.3194in" fo:keep-together="always"/>
    </style:style>
    <style:style style:name="TableCell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84" style:family="table-row">
      <style:table-row-properties style:min-row-height="0.3194in" fo:keep-together="always"/>
    </style:style>
    <style:style style:name="TableCell8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0.3194in" fo:keep-together="always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96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9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0" style:family="table-row">
      <style:table-row-properties style:min-row-height="0.3194in" fo:keep-together="always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0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10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6" style:family="table-row">
      <style:table-row-properties style:min-row-height="2.2041in" fo:keep-together="always"/>
    </style:style>
    <style:style style:name="TableCell10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5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min-row-height="0.6722in" fo:keep-together="always"/>
    </style:style>
    <style:style style:name="TableCell11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4895in" fo:keep-together="always"/>
    </style:style>
    <style:style style:name="TableCell124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302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Row142" style:family="table-row">
      <style:table-row-properties style:min-row-height="0.1875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 style:font-name-complex="Arial" fo:color="#000000" style:font-size-complex="13.5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5208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5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62" style:family="table-row">
      <style:table-row-properties style:min-row-height="0.6194in" fo:keep-together="always"/>
    </style:style>
    <style:style style:name="TableCell163" style:family="table-cell">
      <style:table-cell-properties fo:border-top="0.0208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208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0" style:parent-style-name="預設段落字型" style:family="text">
      <style:text-properties style:font-name="標楷體" style:font-name-asian="標楷體" style:font-size-complex="12pt" fo:background-color="#FFFFFF"/>
    </style:style>
    <style:style style:name="T171" style:parent-style-name="預設段落字型" style:family="text">
      <style:text-properties style:font-name="標楷體" style:font-name-asian="標楷體" style:font-size-complex="12pt" fo:background-color="#FFFFFF"/>
    </style:style>
    <style:style style:name="T172" style:parent-style-name="預設段落字型" style:family="text">
      <style:text-properties style:font-name="標楷體" style:font-name-asian="標楷體" style:font-size-complex="12pt" fo:background-color="#FFFFFF"/>
    </style:style>
    <style:style style:name="T173" style:parent-style-name="預設段落字型" style:family="text">
      <style:text-properties style:font-name="標楷體" style:font-name-asian="標楷體" style:font-size-complex="12pt" fo:background-color="#FFFFFF"/>
    </style:style>
    <style:style style:name="T174" style:parent-style-name="預設段落字型" style:family="text">
      <style:text-properties style:font-name="標楷體" style:font-name-asian="標楷體" style:font-size-complex="12pt" fo:background-color="#FFFFFF"/>
    </style:style>
    <style:style style:name="T175" style:parent-style-name="預設段落字型" style:family="text">
      <style:text-properties style:font-name="標楷體" style:font-name-asian="標楷體" style:font-size-complex="12pt" fo:background-color="#FFFFFF"/>
    </style:style>
    <style:style style:name="T176" style:parent-style-name="預設段落字型" style:family="text">
      <style:text-properties style:font-name="標楷體" style:font-name-asian="標楷體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font-size-complex="12pt" fo:background-color="#FFFFFF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justify" style:line-height-at-least="0.2083in"/>
    </style:style>
    <style:style style:name="T1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ableRow192" style:family="table-row">
      <style:table-row-properties style:min-row-height="0.6506in" fo:keep-together="always"/>
    </style:style>
    <style:style style:name="TableCell193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fo:background-color="#FFFFFF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20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20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204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20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21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215" style:parent-style-name="內文" style:family="paragraph">
      <style:paragraph-properties style:snap-to-layout-grid="false" fo:text-align="center" style:line-height-at-least="0.2777in"/>
    </style:style>
    <style:style style:name="T216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P218" style:parent-style-name="內文" style:family="paragraph">
      <style:paragraph-properties style:snap-to-layout-grid="false" fo:text-align="center" style:line-height-at-least="0.2777in"/>
    </style:style>
    <style:style style:name="T219" style:parent-style-name="預設段落字型" style:family="text">
      <style:text-properties style:font-name="Book Antiqua" style:font-name-asian="標楷體" fo:font-size="20pt" style:font-size-asian="20pt"/>
    </style:style>
    <style:style style:name="P220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221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23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25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27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2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30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1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32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235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236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237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238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239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T240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41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4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4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245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247" style:parent-style-name="內文" style:family="paragraph">
      <style:text-properties style:font-name="Book Antiqua" style:font-name-asian="標楷體" fo:font-size="20pt" style:font-size-asian="20pt"/>
    </style:style>
    <style:style style:name="P248" style:parent-style-name="內文" style:family="paragraph">
      <style:text-properties style:font-name="Book Antiqua" style:font-name-asian="標楷體" fo:font-size="20pt" style:font-size-asian="20pt"/>
    </style:style>
    <style:style style:name="P249" style:parent-style-name="內文" style:family="paragraph">
      <style:text-properties style:font-name="Book Antiqua" style:font-name-asian="標楷體" fo:font-size="20pt" style:font-size-asian="20pt"/>
    </style:style>
    <style:style style:name="P250" style:parent-style-name="內文" style:family="paragraph">
      <style:text-properties style:font-name="Book Antiqua" style:font-name-asian="標楷體" fo:font-size="20pt" style:font-size-asian="20pt"/>
    </style:style>
    <style:style style:name="P251" style:parent-style-name="內文" style:family="paragraph">
      <style:text-properties style:font-name="Book Antiqua" style:font-name-asian="標楷體" fo:font-size="20pt" style:font-size-asian="20pt"/>
    </style:style>
    <style:style style:name="P252" style:parent-style-name="內文" style:family="paragraph">
      <style:text-properties style:font-name="Book Antiqua" style:font-name-asian="標楷體" fo:font-size="20pt" style:font-size-asian="20pt"/>
    </style:style>
    <style:style style:name="P253" style:parent-style-name="內文" style:family="paragraph">
      <style:text-properties style:font-name="Book Antiqua" style:font-name-asian="標楷體" fo:font-size="20pt" style:font-size-asian="20pt"/>
    </style:style>
    <style:style style:name="P254" style:parent-style-name="內文" style:family="paragraph">
      <style:text-properties style:font-name="Book Antiqua" style:font-name-asian="標楷體" fo:font-size="20pt" style:font-size-asian="20pt"/>
    </style:style>
    <style:style style:name="P255" style:parent-style-name="內文" style:family="paragraph">
      <style:text-properties style:font-name="Book Antiqua" style:font-name-asian="標楷體" fo:font-size="20pt" style:font-size-asian="20pt"/>
    </style:style>
    <style:style style:name="P256" style:parent-style-name="內文" style:family="paragraph">
      <style:text-properties style:font-name="Book Antiqua" style:font-name-asian="標楷體" fo:font-size="20pt" style:font-size-asian="20pt"/>
    </style:style>
    <style:style style:name="P257" style:parent-style-name="內文" style:family="paragraph">
      <style:text-properties style:font-name="Book Antiqua" style:font-name-asian="標楷體" fo:font-size="20pt" style:font-size-asian="20pt"/>
    </style:style>
    <style:style style:name="P258" style:parent-style-name="內文" style:family="paragraph">
      <style:text-properties style:font-name="Book Antiqua" style:font-name-asian="標楷體" fo:font-size="20pt" style:font-size-asian="20pt"/>
    </style:style>
    <style:style style:name="P259" style:parent-style-name="內文" style:family="paragraph">
      <style:text-properties style:font-name="Book Antiqua" style:font-name-asian="標楷體" fo:font-size="20pt" style:font-size-asian="20pt"/>
    </style:style>
    <style:style style:name="P260" style:parent-style-name="內文" style:family="paragraph">
      <style:text-properties style:font-name="Book Antiqua" style:font-name-asian="標楷體" fo:font-size="20pt" style:font-size-asian="20pt"/>
    </style:style>
    <style:style style:name="P261" style:parent-style-name="內文" style:family="paragraph">
      <style:text-properties style:font-name="Book Antiqua" style:font-name-asian="標楷體" fo:font-size="20pt" style:font-size-asian="20pt"/>
    </style:style>
    <style:style style:name="P262" style:parent-style-name="內文" style:family="paragraph">
      <style:text-properties style:font-name="Book Antiqua" style:font-name-asian="標楷體" fo:font-size="20pt" style:font-size-asian="20pt"/>
    </style:style>
    <style:style style:name="P263" style:parent-style-name="內文" style:family="paragraph">
      <style:text-properties style:font-name="Book Antiqua" style:font-name-asian="標楷體" fo:font-size="20pt" style:font-size-asian="20pt"/>
    </style:style>
    <style:style style:name="P264" style:parent-style-name="內文" style:family="paragraph">
      <style:text-properties style:font-name="Book Antiqua" style:font-name-asian="標楷體" fo:font-size="20pt" style:font-size-asian="20pt"/>
    </style:style>
    <style:style style:name="P265" style:parent-style-name="內文" style:family="paragraph">
      <style:paragraph-properties fo:margin-left="0.843in" fo:text-indent="-0.5944in">
        <style:tab-stops/>
      </style:paragraph-properties>
      <style:text-properties style:font-name="Book Antiqua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20833in" svg:y="-0.22708in" svg:width="0.95625in" svg:height="0.19097in" style:rel-width="scale" style:rel-height="scale"><draw:text-box><text:p text:style-name="P3">【附件一<text:s/>報名表】</text:p></draw:text-box><svg:title/><svg:desc/></draw:frame></text:span><text:span text:style-name="T4">臺北市</text:span><text:span text:style-name="T5">碧湖</text:span><text:span text:style-name="T6">國小</text:span><text:span text:style-name="T7">106</text:span><text:span text:style-name="T8">年度區域性資賦優異教育方案</text:span><text:span text:style-name="T9">-「數學遊戲王」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一、就 <text:s/>讀 <text:s/>學 <text:s/>校 <text:s/>資 <text:s/>料 <text:s/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□正取(1、2)<text:s/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學校名稱</text:p>
          </table:table-cell>
          <table:table-cell table:style-name="TableCell31" table:number-columns-spanned="5">
            <text:p text:style-name="P32"><text:s text:c="7"/>區 <text:s text:c="7"/>國小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學校電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就讀學校輔導室審核蓋章</text:p>
          </table:table-cell>
          <table:table-cell table:style-name="TableCell40" table:number-columns-spanned="5" table:number-rows-spanned="2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學校聯絡人職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學校聯絡人姓名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10">
            <text:p text:style-name="P56">二、 學 生 基 本 資 料 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生姓名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出生日期</text:p>
          </table:table-cell>
          <table:table-cell table:style-name="TableCell64" table:number-columns-spanned="3">
            <text:p text:style-name="P65"><text:s text:c="2"/>年 <text:s text:c="2"/>月 <text:s text:c="2"/>日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就讀班級</text:p>
          </table:table-cell>
          <table:table-cell table:style-name="TableCell69">
            <text:p text:style-name="P70"><text:s text:c="2"/>年 <text:s text:c="2"/>班</text:p>
          </table:table-cell>
          <table:table-cell table:style-name="TableCell71" table:number-columns-spanned="2">
            <text:p text:style-name="P72">性別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身分證字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E-mail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家庭住址</text:p>
          </table:table-cell>
          <table:table-cell table:style-name="TableCell87" table:number-columns-spanned="5" table:number-rows-spanned="3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rows-spanned="3">
            <text:p text:style-name="P90">家長聯絡電話</text:p>
            <text:p text:style-name="P91">(緊急聯絡電話)</text:p>
          </table:table-cell>
          <table:table-cell table:style-name="TableCell92" table:number-columns-spanned="3">
            <text:p text:style-name="P93">（O）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table-cell table:style-name="TableCell98" table:number-columns-spanned="3">
            <text:p text:style-name="P99">（H）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3">
            <text:p text:style-name="P105">(手機)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數學領域相關特殊表現</text:p>
          </table:table-cell>
          <table:table-cell table:style-name="TableCell109" table:number-columns-spanned="9">
            <text:p text:style-name="P110"><text:span text:style-name="T111">注意：1.請附</text:span><text:span text:style-name="T112">上一個學期</text:span><text:span text:style-name="T113">數學平均成績90分以上之成績証明，並經學校核章證明與正本無異。</text:span></text:p>
            <text:p text:style-name="P114"><text:s text:c="6"/>2.如曾參加「數學遊戲王Jr.」活動，請檢附證書影本。</text:p>
            <text:p text:style-name="P115"><text:s text:c="6"/>3.請以條列式寫上縣市級以上競賽獲獎之相關事蹟，並須檢附相關證明文件影本。(無則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特殊需求</text:p>
          </table:table-cell>
          <table:table-cell table:style-name="TableCell119" table:number-columns-spanned="9">
            <text:p text:style-name="P120">如：特殊疾病史、需輔導員特別注意之事項或緊急事件處理……等。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家長</text:p>
            <text:soft-page-break/>
            <text:p text:style-name="P126">同意書</text:p>
          </table:table-cell>
          <table:table-cell table:style-name="TableCell127" table:number-columns-spanned="9">
            <text:p text:style-name="P128"><text:span text:style-name="T129"><text:s text:c="4"/>茲同意本人子弟</text:span><text:span text:style-name="T130"><text:s text:c="13"/></text:span><text:span text:style-name="T131">參加<text:s/></text:span><text:span text:style-name="T132">貴校辦理之</text:span><text:span text:style-name="T133">「數學遊戲王」</text:span><text:span text:style-name="T134">活動，</text:span><text:span text:style-name="T135">(1)</text:span><text:soft-page-break/><text:span text:style-name="T136">願自行維護子弟上下學之安全</text:span><text:span text:style-name="T137">，遵守學校及指導教師之規定。如因有不接受輔導而發生違規情事者，將由本人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9">
            <text:p text:style-name="P141">(2)願完成每週上課的回饋紀錄並於部落格發表和成果遊戲設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9">
            <text:p text:style-name="P145"><text:span text:style-name="T146">(3)同意貴校於課程中拍攝、修飾、使用、公開展示本人子弟之肖像、名字、聲音、作品等，</text:span><text:span text:style-name="T147">並展示於</text:span><text:span text:style-name="T148">FB</text:span><text:span text:style-name="T149">「數學遊戲王」和部落格「龍老</text:span><text:a xlink:href="http://www.google.com.tw/url?sa=t&amp;rct=j&amp;q=&amp;esrc=s&amp;source=web&amp;cd=1&amp;cad=rja&amp;uact=8&amp;ved=0CBwQFjAA&amp;url=http%3A%2F%2Fmmoa.pixnet.net%2F&amp;ei=JUv1VLvDC4bm8AWrtoEQ&amp;usg=AFQjCNGpaVLot1gM7RTwRB4U2eJNhQlWnA&amp;sig2=ijyOA7diAgcorDipXzs6hw&amp;bvm=bv.87269000,d.dGc" office:target-frame-name="_top" xlink:show="replace"><text:span text:style-name="T150">の</text:span></text:a><text:span text:style-name="T151">BG</text:span><text:span text:style-name="T152">教室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><text:span text:style-name="T157"><text:s text:c="25"/></text:span><text:span text:style-name="T158"><text:s text:c="11"/></text:span><text:span text:style-name="T159">家長簽章：</text:span><text:span text:style-name="T160"><text:s text:c="19"/></text:span></text:p>
            <text:p text:style-name="P161"><text:s text:c="24"/><text:s text:c="8"/><text:s/><text:s text:c="3"/>中華民國 106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備註</text:p>
          </table:table-cell>
          <table:table-cell table:style-name="TableCell165" table:number-columns-spanned="9">
            <text:p text:style-name="P166"><text:span text:style-name="T167">請於各校</text:span><text:span text:style-name="T168">承辦人</text:span><text:span text:style-name="T169">統一</text:span><text:span text:style-name="T170">於</text:span><text:span text:style-name="T171">2</text:span><text:span text:style-name="T172">月</text:span><text:span text:style-name="T173">17</text:span><text:span text:style-name="T174">日(</text:span><text:span text:style-name="T175">五</text:span><text:span text:style-name="T176">)16：00</text:span><text:span text:style-name="T177">前</text:span><text:span text:style-name="T178">以聯絡箱「134」送至碧湖國小特教組</text:span><text:span text:style-name="T179">曾郁理</text:span><text:span text:style-name="T180">老師</text:span><text:span text:style-name="T181">。 <text:s text:c="2"/>電話：</text:span><text:span text:style-name="T182">(02)27907161轉163 <text:s/>傳真：(02)2794-6942</text:span></text:p>
            <text:p text:style-name="P183"><text:span text:style-name="T184">E-mail</text:span><text:span text:style-name="T185">:</text:span><text:span text:style-name="T186">bh163</text:span><text:span text:style-name="T187">@</text:span><text:span text:style-name="T188">mail.bhps.tp.edu</text:span><text:span text:style-name="T189">.tw</text:span><text:span text:style-name="T190"><text:s/></text:span><text:span text:style-name="T1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審核結果</text:p>
            <text:p text:style-name="P195"><text:span text:style-name="T196">(</text:span><text:span text:style-name="T197">本欄由碧湖國小審核後填寫</text:span><text:span text:style-name="T198">)</text:span></text:p>
          </table:table-cell>
          <table:table-cell table:style-name="TableCell199" table:number-columns-spanned="2">
            <text:list text:style-name="LFO1" text:continue-numbering="true">
              <text:list-item>
                <text:p text:style-name="P200">錄取</text:p>
              </text:list-item>
            </text:list>
            <text:p text:style-name="P201">□不錄取 <text:s/></text:p>
          </table:table-cell>
          <table:covered-table-cell/>
          <table:table-cell table:style-name="TableCell202" table:number-columns-spanned="2">
            <text:p text:style-name="P203">說明</text:p>
          </table:table-cell>
          <table:covered-table-cell/>
          <table:table-cell table:style-name="TableCell204" table:number-columns-spanned="3">
            <text:p text:style-name="P205"/>
            <text:p text:style-name="P206"/>
            <text:p text:style-name="P207"/>
          </table:table-cell>
          <table:covered-table-cell/>
          <table:covered-table-cell/>
          <table:table-cell table:style-name="TableCell208">
            <text:p text:style-name="P209">核章</text:p>
          </table:table-cell>
          <table:table-cell table:style-name="TableCell210">
            <text:p text:style-name="P211"/>
            <text:p text:style-name="P212"/>
            <text:p text:style-name="P213"/>
          </table:table-cell>
        </table:table-row>
      </table:table>
      <text:p text:style-name="P214"/>
      <text:p text:style-name="P215"><text:span text:style-name="T216"><draw:custom-shape svg:x="0.07292in" svg:y="0.00556in" svg:width="0.81806in" svg:height="0.17292in" draw:z-index="251656704" draw:id="id1" draw:style-name="a1" draw:name="Rectangle 8" text:anchor-type="paragraph"><svg:title/><svg:desc/><text:p text:style-name="P217">【附件二 推薦函】</text:p><draw:enhanced-geometry draw:type="non-primitive" svg:viewBox="0 0 21600 21600" draw:enhanced-path="M 0 0 L 21600 0 21600 21600 0 21600 Z N"/></draw:custom-shape></text:span></text:p>
      <text:p text:style-name="P218"><text:span text:style-name="T219"><draw:custom-shape svg:x="0.075in" svg:y="0.29792in" svg:width="3.64792in" svg:height="4.58958in" draw:z-index="251658752" draw:id="id2" draw:style-name="a2" draw:name="AutoShape 10" text:anchor-type="paragraph"><svg:title/><svg:desc/><text:p text:style-name="P220">推　薦　函</text:p><text:p text:style-name="P221">Letter of Recommendation</text:p><text:p text:style-name="內文"><text:span text:style-name="T222">本人</text:span><text:span text:style-name="T223"><text:s text:c="16"/></text:span><text:span text:style-name="T224">係擔任學生</text:span><text:span text:style-name="T225"><text:s text:c="12"/></text:span><text:span text:style-name="T226">的</text:span><text:span text:style-name="T227"><text:s text:c="9"/></text:span><text:span text:style-name="T228"><text:s text:c="6"/></text:span><text:span text:style-name="T229">課程，察覺該生深具數學潛能，尤其是</text:span><text:span text:style-name="T230"><text:s text:c="86"/></text:span></text:p><text:p text:style-name="P231"><text:s text:c="90"/></text:p><text:p text:style-name="P232"><text:s text:c="90"/></text:p><text:p text:style-name="內文"><text:span text:style-name="T233"><text:s text:c="53"/></text:span><text:span text:style-name="T234"><text:s text:c="45"/></text:span></text:p><text:p text:style-name="P235">令我印象深刻，所以本人極力推薦該生參加<text:s text:c="2"/>貴校舉辦的資優教育方案。</text:p><text:p text:style-name="P236"><text:s text:c="2"/>此致</text:p><text:p text:style-name="P237"><text:s text:c="7"/>臺北市內湖區碧湖國小資優班</text:p><text:p text:style-name="P238"/><text:p text:style-name="P239"><text:s text:c="60"/><text:s text:c="11"/></text:p><text:p text:style-name="內文"><text:span text:style-name="T240"><text:s text:c="25"/></text:span><text:span text:style-name="T241">推薦人服務單位</text:span><text:span text:style-name="T242"><text:s text:c="15"/></text:span></text:p><text:p text:style-name="內文"><text:span text:style-name="T243"><text:s text:c="25"/></text:span><text:span text:style-name="T244">推薦人簽章</text:span><text:span text:style-name="T245"><text:s text:c="20"/></text:span><text:span text:style-name="T246"><text:s text:c="2"/></text:span>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059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asian="新細明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bullet text:level="1" text:style-name="WW_CharLFO3LVL1" text:bullet-char="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acher</meta:initial-creator>
    <dc:creator>陳怡潔</dc:creator>
    <meta:creation-date>2017-01-20T07:25:00Z</meta:creation-date>
    <dc:date>2017-01-20T07:25:00Z</dc:date>
    <meta:template xlink:href="Normal" xlink:type="simple"/>
    <meta:editing-cycles>2</meta:editing-cycles>
    <meta:editing-duration>PT0S</meta:editing-duration>
    <meta:document-statistic meta:page-count="4" meta:paragraph-count="2" meta:word-count="182" meta:character-count="1218" meta:row-count="8" meta:non-whitespace-character-count="1038"/>
  </office:meta>
</office:document-meta>
</file>