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12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0" style:parent-style-name="清單段落" style:list-style-name="LFO24" style:family="paragraph">
      <style:paragraph-properties fo:margin-left="0.5833in">
        <style:tab-stops/>
      </style:paragraph-properties>
      <style:text-properties style:font-name="標楷體" style:font-name-asian="標楷體" fo:color="#000000"/>
    </style:style>
    <style:style style:name="P11" style:parent-style-name="清單段落" style:list-style-name="LFO1" style:family="paragraph">
      <style:paragraph-properties fo:margin-lef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6" style:parent-style-name="清單段落" style:list-style-name="LFO26" style:family="paragraph">
      <style:paragraph-properties fo:margin-left="0.5833in">
        <style:tab-stops/>
      </style:paragraph-properties>
      <style:text-properties style:font-name="標楷體" style:font-name-asian="標楷體" fo:color="#000000"/>
    </style:style>
    <style:style style:name="P17" style:parent-style-name="內文" style:list-style-name="LFO1" style:family="paragraph"/>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P20" style:parent-style-name="清單段落" style:list-style-name="LFO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fo:margin-left="0.3333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margin-left="0.3347in" fo:text-indent="-0.3347in">
        <style:tab-stops/>
      </style:paragraph-properties>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1" style:family="paragraph">
      <style:paragraph-properties fo:margin-left="0.3347in" fo:text-indent="-0.3347in">
        <style:tab-stops/>
      </style:paragraph-properties>
      <style:text-properties style:font-name="標楷體" style:font-name-asian="標楷體" fo:font-weight="bold" style:font-weight-asian="bold"/>
    </style:style>
    <style:style style:name="TableColumn50" style:family="table-column">
      <style:table-column-properties style:column-width="0.3715in"/>
    </style:style>
    <style:style style:name="TableColumn51" style:family="table-column">
      <style:table-column-properties style:column-width="0.9493in"/>
    </style:style>
    <style:style style:name="TableColumn52" style:family="table-column">
      <style:table-column-properties style:column-width="1.202in"/>
    </style:style>
    <style:style style:name="TableColumn53" style:family="table-column">
      <style:table-column-properties style:column-width="2.5006in"/>
    </style:style>
    <style:style style:name="TableColumn54" style:family="table-column">
      <style:table-column-properties style:column-width="2.225in"/>
    </style:style>
    <style:style style:name="Table49" style:family="table">
      <style:table-properties style:width="7.2486in" style:rel-width="104.72%" fo:margin-left="0in" table:align="center"/>
    </style:style>
    <style:style style:name="TableRow55" style:family="table-row">
      <style:table-row-properties style:min-row-height="0.3541in"/>
    </style:style>
    <style:style style:name="TableCell56"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6" style:family="table-row">
      <style:table-row-properties style:min-row-height="0.3152in"/>
    </style:style>
    <style:style style:name="TableCell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Row78" style:family="table-row">
      <style:table-row-properties style:min-row-height="0.272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Row90" style:family="table-row">
      <style:table-row-properties style:min-row-height="0.3152in"/>
    </style:style>
    <style:style style:name="TableCell9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margin-right="-0.1152in"/>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Row102" style:family="table-row">
      <style:table-row-properties style:min-row-height="0.2722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1pt" style:font-size-asian="11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asian="標楷體"/>
    </style:style>
    <style:style style:name="TableRow118" style:family="table-row">
      <style:table-row-properties style:min-row-height="0.3152in"/>
    </style:style>
    <style:style style:name="TableCell11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right="-0.1152in"/>
      <style:text-properties style:font-name="標楷體" style:font-name-asian="標楷體"/>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Row130" style:family="table-row">
      <style:table-row-properties style:min-row-height="0.2722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152in"/>
    </style:style>
    <style:style style:name="TableCell14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margin-right="-0.1152in"/>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ableRow154" style:family="table-row">
      <style:table-row-properties style:min-row-height="0.2722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Row166" style:family="table-row">
      <style:table-row-properties style:min-row-height="0.3152in"/>
    </style:style>
    <style:style style:name="TableCell16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Row178" style:family="table-row">
      <style:table-row-properties style:min-row-height="0.2722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P193" style:parent-style-name="清單段落" style:family="paragraph">
      <style:paragraph-properties fo:margin-left="1.4965in">
        <style:tab-stops/>
      </style:paragraph-properties>
      <style:text-properties style:font-name-asian="標楷體"/>
    </style:style>
    <style:style style:name="P194" style:parent-style-name="清單段落" style:list-style-name="LFO1" style:family="paragraph">
      <style:paragraph-properties fo:margin-left="1.4979in" fo:text-indent="-1.4979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paragraph-properties fo:margin-left="0.333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fo:margin-left="1.168in" fo:text-indent="-1.168in">
        <style:tab-stops/>
      </style:paragraph-properties>
      <style:text-properties style:font-name="標楷體" style:font-name-asian="標楷體" fo:font-weight="bold" style:font-weight-asian="bold"/>
    </style:style>
    <style:style style:name="P206" style:parent-style-name="內文" style:family="paragraph">
      <style:paragraph-properties fo:margin-left="0.5333in" fo:text-indent="-0.338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4" style:parent-style-name="內文" style:family="paragraph">
      <style:paragraph-properties fo:margin-left="0.5333in" fo:text-indent="-0.3381in">
        <style:tab-stops/>
      </style:paragraph-properties>
      <style:text-properties style:font-name="標楷體" style:font-name-asian="標楷體" style:font-size-complex="12pt"/>
    </style:style>
    <style:style style:name="P215" style:parent-style-name="內文" style:family="paragraph">
      <style:paragraph-properties fo:margin-left="0.5333in" fo:text-indent="-0.338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P221" style:parent-style-name="內文" style:family="paragraph">
      <style:paragraph-properties fo:margin-left="0.5333in" fo:text-indent="-0.3381in">
        <style:tab-stops/>
      </style:paragraph-properties>
      <style:text-properties style:font-name="標楷體" style:font-name-asian="標楷體"/>
    </style:style>
    <style:style style:name="P222" style:parent-style-name="內文" style:family="paragraph">
      <style:paragraph-properties fo:margin-left="0.5333in" fo:text-indent="-0.338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Web" style:family="paragraph">
      <style:paragraph-properties style:snap-to-layout-grid="false" fo:margin-top="0in" fo:margin-bottom="0in" fo:margin-left="0.8847in" fo:text-indent="-0.3916in">
        <style:tab-stops/>
      </style:paragraph-properties>
      <style:text-properties style:font-name="標楷體" style:font-name-asian="標楷體" style:font-name-complex="Arial" fo:color="#000000"/>
    </style:style>
    <style:style style:name="P228"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29" style:parent-style-name="內文Web" style:family="paragraph">
      <style:paragraph-properties style:snap-to-layout-grid="false" fo:margin-top="0in" fo:margin-bottom="0in" fo:margin-left="0.8847in" fo:text-indent="0.0013in">
        <style:tab-stops/>
      </style:paragraph-properties>
      <style:text-properties style:font-name="標楷體" style:font-name-asian="標楷體" style:font-name-complex="Arial" fo:color="#000000"/>
    </style:style>
    <style:style style:name="P230" style:parent-style-name="內文Web" style:family="paragraph">
      <style:paragraph-properties style:snap-to-layout-grid="false" fo:margin-top="0in" fo:margin-bottom="0in" fo:text-indent="0.5in"/>
      <style:text-properties style:font-name="標楷體" style:font-name-asian="標楷體" style:font-name-complex="Arial" fo:color="#000000"/>
    </style:style>
    <style:style style:name="P231"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2" style:parent-style-name="內文Web" style:family="paragraph">
      <style:paragraph-properties style:snap-to-layout-grid="false" fo:margin-top="0in" fo:margin-bottom="0in" fo:margin-left="1.5729in" fo:text-indent="-0.6881in">
        <style:tab-stops/>
      </style:paragraph-properties>
      <style:text-properties style:font-name="標楷體" style:font-name-asian="標楷體" style:font-name-complex="Arial" fo:color="#000000"/>
    </style:style>
    <style:style style:name="P233" style:parent-style-name="清單段落" style:list-style-name="LFO1" style:family="paragraph">
      <style:paragraph-properties fo:margin-left="1.1812in" fo:text-indent="-1.1812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1" style:family="paragraph">
      <style:paragraph-properties fo:margin-left="1.3798in" fo:text-indent="-1.3798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清單段落" style:list-style-name="LFO1" style:family="paragraph">
      <style:paragraph-properties fo:margin-left="1.168in" fo:text-indent="-1.168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1" style:family="paragraph">
      <style:paragraph-properties fo:margin-left="1.168in" fo:text-indent="-1.168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0.5333in" fo:text-indent="-0.3381in">
        <style:tab-stops/>
      </style:paragraph-properties>
      <style:text-properties style:font-name="標楷體" style:font-name-asian="標楷體"/>
    </style:style>
  </office:automatic-styles>
  <office:body>
    <office:text text:use-soft-page-breaks="true">
      <text:p text:style-name="P1">臺北市教師研習中心</text:p>
      <text:p text:style-name="P2"><text:bookmark-start text:name="OLE_LINK57"/><text:bookmark-start text:name="OLE_LINK58"/>106年度校園第一線專業人員兒少心理健康知能培訓研習班<text:bookmark-end text:name="OLE_LINK57"/><text:bookmark-end text:name="OLE_LINK58"/>(8-12期)</text:p>
      <text:p text:style-name="P3"><text:span text:style-name="T4">實施計畫</text:span></text:p>
      <text:list text:style-name="LFO1" text:continue-numbering="true">
        <text:list-item>
          <text:p text:style-name="P5"><text:span text:style-name="T6">研習</text:span><text:span text:style-name="T7">依據</text:span><text:span text:style-name="T8">：</text:span></text:p>
        </text:list-item>
      </text:list>
      <text:list text:style-name="LFO24" text:continue-numbering="true">
        <text:list-item>
          <text:p text:style-name="P9">臺北市衛生局校園心理健康工作業務聯繫會議決議事項。</text:p>
        </text:list-item>
        <text:list-item>
          <text:p text:style-name="P10">本中心106年度研習行事曆。</text:p>
        </text:list-item>
      </text:list>
      <text:list text:style-name="LFO1" text:continue-numbering="true">
        <text:list-item>
          <text:p text:style-name="P11"><text:span text:style-name="T12">研習</text:span><text:span text:style-name="T13">目標</text:span><text:span text:style-name="T14">：</text:span></text:p>
        </text:list-item>
      </text:list>
      <text:list text:style-name="LFO26" text:continue-numbering="true">
        <text:list-item>
          <text:p text:style-name="P15">協助校園第一線輔導人員了解面對干擾班級或校園之學生或家長應如何因應。</text:p>
        </text:list-item>
        <text:list-item>
          <text:p text:style-name="P16">協助校園第一線輔導人員認識兒少相關資源及如何與其他單位合作、共同處理。</text:p>
        </text:list-item>
      </text:list>
      <text:list text:style-name="LFO1" text:continue-numbering="true">
        <text:list-item>
          <text:p text:style-name="P17"><text:span text:style-name="T18">主辦單位：</text:span><text:span text:style-name="T19">臺北市政府衛生局、臺北市教師研習中心</text:span></text:p>
        </text:list-item>
        <text:list-item>
          <text:p text:style-name="P20"><text:span text:style-name="T21">研習對象</text:span><text:span text:style-name="T22">及人數</text:span><text:span text:style-name="T23">：</text:span><text:bookmark-start text:name="OLE_LINK62"/><text:span text:style-name="T24">臺北市</text:span><text:span text:style-name="T25">國小、國中、高中/職之導師、認輔教師、一般教師，以及本府各局處兒少業務相關人員</text:span><text:span text:style-name="T26">，每期50人</text:span><text:span text:style-name="T27">。</text:span><text:bookmark-end text:name="OLE_LINK62"/></text:p>
        </text:list-item>
        <text:list-item>
          <text:p text:style-name="P28"><text:span text:style-name="T29">報名時間：</text:span><text:span text:style-name="T30">自</text:span><text:span text:style-name="T31">即</text:span><text:span text:style-name="T32">日起至9月2</text:span><text:span text:style-name="T33">2</text:span><text:span text:style-name="T34">日</text:span><text:span text:style-name="T35">（五）</text:span><text:span text:style-name="T36">截止</text:span><text:span text:style-name="T37">。</text:span></text:p>
        </text:list-item>
        <text:list-item>
          <text:p text:style-name="P38"><text:span text:style-name="T39">研習地點：</text:span><text:bookmark-start text:name="OLE_LINK63"/><text:bookmark-start text:name="OLE_LINK64"/><text:bookmark-start text:name="OLE_LINK65"/><text:span text:style-name="T40">臺北市立新興國中</text:span><text:span text:style-name="T41">(</text:span><text:span text:style-name="T42">臺北市</text:span><text:span text:style-name="T43">中山區林森北路</text:span><text:span text:style-name="T44">511</text:span><text:span text:style-name="T45">號</text:span><text:span text:style-name="T46">)</text:span><text:span text:style-name="T47">。</text:span><text:bookmark-end text:name="OLE_LINK63"/><text:bookmark-end text:name="OLE_LINK64"/><text:bookmark-end text:name="OLE_LINK65"/></text:p>
        </text:list-item>
        <text:list-item>
          <text:p text:style-name="P48">課程時間及內容：</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時間</text:p>
            </table:table-cell>
            <table:table-cell table:style-name="TableCell62">
              <text:p text:style-name="P63">課程</text:p>
            </table:table-cell>
            <table:table-cell table:style-name="TableCell64">
              <text:p text:style-name="P65">講座</text:p>
            </table:table-cell>
          </table:table-row>
        </table:table-header-rows>
        <table:table-row table:style-name="TableRow66">
          <table:table-cell table:style-name="TableCell67" table:number-rows-spanned="2">
            <text:p text:style-name="P68">八</text:p>
          </table:table-cell>
          <table:table-cell table:style-name="TableCell69" table:number-rows-spanned="2">
            <text:p text:style-name="P70">10月3日</text:p>
            <text:p text:style-name="P71"><text:span text:style-name="T72">(二)</text:span></text:p>
          </table:table-cell>
          <table:table-cell table:style-name="TableCell73">
            <text:p text:style-name="P74">08：30-09：00</text:p>
          </table:table-cell>
          <table:table-cell table:style-name="TableCell75" table:number-columns-spanned="2">
            <text:p text:style-name="P76"><text:span text:style-name="T77">簽到/社區心理衛生中心簡介</text:span></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09：00-12：00</text:span></text:p>
          </table:table-cell>
          <table:table-cell table:style-name="TableCell84">
            <text:p text:style-name="P85">如何與孩子談親密關係</text:p>
            <text:p text:style-name="P86">(國中場)</text:p>
          </table:table-cell>
          <table:table-cell table:style-name="TableCell87">
            <text:p text:style-name="P88">廖怡玲臨床心理師</text:p>
            <text:p text:style-name="P89">財團法人華人心理治療研究發展基金會</text:p>
          </table:table-cell>
        </table:table-row>
        <table:table-row table:style-name="TableRow90">
          <table:table-cell table:style-name="TableCell91" table:number-rows-spanned="2">
            <text:p text:style-name="P92">九</text:p>
          </table:table-cell>
          <table:table-cell table:style-name="TableCell93" table:number-rows-spanned="2">
            <text:p text:style-name="P94">10月11日</text:p>
            <text:p text:style-name="P95">(三)</text:p>
          </table:table-cell>
          <table:table-cell table:style-name="TableCell96">
            <text:p text:style-name="P97"><text:span text:style-name="T98">13：00-13：30</text:span></text:p>
          </table:table-cell>
          <table:table-cell table:style-name="TableCell99" table:number-columns-spanned="2">
            <text:p text:style-name="P100"><text:span text:style-name="T101">簽到/社區心理衛生中心簡介</text:span></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13：30-16：30</text:span></text:p>
          </table:table-cell>
          <table:table-cell table:style-name="TableCell108">
            <text:p text:style-name="內文"><text:span text:style-name="T109">兒童青少年精神疾病之認識與因應</text:span><text:span text:style-name="T110">－</text:span><text:span text:style-name="T111">泛自閉症類群</text:span></text:p>
          </table:table-cell>
          <table:table-cell table:style-name="TableCell112">
            <text:p text:style-name="P113">吳佑佑院長/醫師</text:p>
            <text:p text:style-name="P114">宇寧身心診所</text:p>
            <text:p text:style-name="P115"><text:span text:style-name="T116">助講師:</text:span><text:span text:style-name="T117">白瑋廷</text:span></text:p>
          </table:table-cell>
        </table:table-row>
        <table:table-row table:style-name="TableRow118">
          <table:table-cell table:style-name="TableCell119" table:number-rows-spanned="2">
            <text:p text:style-name="P120">十</text:p>
          </table:table-cell>
          <table:table-cell table:style-name="TableCell121" table:number-rows-spanned="2">
            <text:p text:style-name="P122">10月17日</text:p>
            <text:p text:style-name="P123"><text:span text:style-name="T124">(二)</text:span></text:p>
          </table:table-cell>
          <table:table-cell table:style-name="TableCell125">
            <text:p text:style-name="P126">08：30-09：00</text:p>
          </table:table-cell>
          <table:table-cell table:style-name="TableCell127" table:number-columns-spanned="2">
            <text:p text:style-name="P128"><text:span text:style-name="T129">簽到/社區心理衛生中心簡介</text:span></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09：00-12：00</text:span></text:p>
          </table:table-cell>
          <table:table-cell table:style-name="TableCell136">
            <text:p text:style-name="P137">如何與孩子談親密關係</text:p>
            <text:p text:style-name="P138">(高中/職場)</text:p>
          </table:table-cell>
          <table:table-cell table:style-name="TableCell139">
            <text:p text:style-name="P140">廖怡玲臨床心理師</text:p>
            <text:p text:style-name="P141">財團法人華人心理治療研究發展基金會</text:p>
          </table:table-cell>
        </table:table-row>
        <table:table-row table:style-name="TableRow142">
          <table:table-cell table:style-name="TableCell143" table:number-rows-spanned="2">
            <text:p text:style-name="P144">十一</text:p>
          </table:table-cell>
          <table:table-cell table:style-name="TableCell145" table:number-rows-spanned="2">
            <text:p text:style-name="P146">10月19日</text:p>
            <text:p text:style-name="P147">(四)</text:p>
          </table:table-cell>
          <table:table-cell table:style-name="TableCell148">
            <text:p text:style-name="P149"><text:span text:style-name="T150">13：00-13：30</text:span></text:p>
          </table:table-cell>
          <table:table-cell table:style-name="TableCell151" table:number-columns-spanned="2">
            <text:p text:style-name="P152"><text:span text:style-name="T153">簽到/社區心理衛生中心簡介</text:span></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13：30-16：30</text:span></text:p>
          </table:table-cell>
          <table:table-cell table:style-name="TableCell160">
            <text:p text:style-name="P161">兒童青少年精神疾病之認識與因應(情緒障礙)—融合之前，請先擁有對於障礙的基本認識</text:p>
          </table:table-cell>
          <table:table-cell table:style-name="TableCell162">
            <text:p text:style-name="P163">王意中臨床心理師</text:p>
            <text:p text:style-name="P164"><text:span text:style-name="T165">王意中心理治療所</text:span></text:p>
          </table:table-cell>
        </table:table-row>
        <table:table-row table:style-name="TableRow166">
          <table:table-cell table:style-name="TableCell167" table:number-rows-spanned="2">
            <text:p text:style-name="P168">十二</text:p>
          </table:table-cell>
          <table:table-cell table:style-name="TableCell169" table:number-rows-spanned="2">
            <text:p text:style-name="P170">11月8日</text:p>
            <text:p text:style-name="P171">(三)</text:p>
          </table:table-cell>
          <table:table-cell table:style-name="TableCell172">
            <text:p text:style-name="P173"><text:span text:style-name="T174">13：00-13：30</text:span></text:p>
          </table:table-cell>
          <table:table-cell table:style-name="TableCell175" table:number-columns-spanned="2">
            <text:p text:style-name="P176"><text:span text:style-name="T177">簽到/社區心理衛生中心簡介</text:span></text:p>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13：30-16：30</text:span></text:p>
          </table:table-cell>
          <table:table-cell table:style-name="TableCell184">
            <text:p text:style-name="內文"><text:span text:style-name="T185">兒童青少年精神疾病之認識與因應</text:span><text:span text:style-name="T186">－</text:span><text:span text:style-name="T187">過動症</text:span></text:p>
          </table:table-cell>
          <table:table-cell table:style-name="TableCell188">
            <text:p text:style-name="P189">李筱蓉臨床心理師</text:p>
            <text:p text:style-name="P190"><text:span text:style-name="T191">宇寧身心診所/</text:span><text:span text:style-name="T192">國立台北教育大學心理與諮商學系兼任講師</text:span></text:p>
          </table:table-cell>
        </table:table-row>
      </table:table>
      <text:p text:style-name="P193"/>
      <text:soft-page-break/>
      <text:list text:style-name="LFO1" text:continue-numbering="true">
        <text:list-item>
          <text:p text:style-name="P194"><text:span text:style-name="T195">研習方式：</text:span><text:span text:style-name="T196">講授、討論</text:span><text:span text:style-name="T197">、實作</text:span><text:span text:style-name="T198">與</text:span><text:span text:style-name="T199">實務經驗分享</text:span><text:span text:style-name="T200">及綜合座談</text:span><text:span text:style-name="T201">。</text:span></text:p>
        </text:list-item>
        <text:list-item>
          <text:p text:style-name="P202"><text:span text:style-name="T203">報名方式：</text:span><text:span text:style-name="T204">請於報名截止日前逕行登入臺北市教師在職研習網站(http://insc.tp.edu.tw)報名，並列印報名表經行政程序核准後，再由貴機關(學校)研習承辦人進入系統辦理薦派報名。</text:span></text:p>
        </text:list-item>
        <text:list-item>
          <text:p text:style-name="P205">注意事項</text:p>
        </text:list-item>
      </text:list>
      <text:p text:style-name="P206"><text:span text:style-name="T207">(</text:span><text:span text:style-name="T208">一</text:span><text:span text:style-name="T209">)</text:span><text:span text:style-name="T210">依照報名順序優先錄取(學校需在報名截止日前完成薦派報名作業)，</text:span><text:span text:style-name="T211">如報名踴躍而致額滿，本中心得提前截止報名</text:span><text:span text:style-name="T212">，並於報名截止後3日內公布研習名單(以各研習員於教師在職研習網中登錄之電子郵件信箱通知)。</text:span></text:p>
      <text:p text:style-name="P213">(二)為維護研習品質、講義印製份數及參加研習教師權益，請學校務必依照報名程序完成薦派(恕不接受現場報名)。</text:p>
      <text:p text:style-name="P214">(三)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p>
      <text:p text:style-name="P215"><text:span text:style-name="T216">(</text:span><text:span text:style-name="T217">四</text:span><text:span text:style-name="T218">)</text:span><text:span text:style-name="T219">為珍惜教育資源，經報名錄取人員不得無故缺席，如無故不出席亦未請假累計達三次者，將於「臺北市教師在職研習網」系統</text:span><text:span text:style-name="T220">上暫停該員報名本中心各研習班之權利三個月。</text:span></text:p>
      <text:p text:style-name="P221">(五)本研習講座所提供之講義均存放於教研網，請研習員自行下載。</text:p>
      <text:p text:style-name="P222"><text:span text:style-name="T223">(六)</text:span><text:span text:style-name="T224">交通方式：</text:span><text:span text:style-name="T225">新興國中</text:span><text:span text:style-name="T226">不提供停車位，請多利用大眾交通工具前往。</text:span></text:p>
      <text:p text:style-name="P227">捷運：</text:p>
      <text:p text:style-name="P228">淡水線，至民權西路站下車，由１號出口出站後向東（即右轉）步行約十分鐘。</text:p>
      <text:p text:style-name="P229">蘆洲線，至中山國小站下車，由２號出口出站後向南（即左轉）步行約一分鐘。</text:p>
      <text:p text:style-name="P230">公車：</text:p>
      <text:p text:style-name="P231">新興國中站－208、227、246、261、211、紅33、520、811、638</text:p>
      <text:p text:style-name="P232">民權林森路口－26、41、63、225、226、227、255、280、520、617、638、801、803、811、紅29、紅32</text:p>
      <text:list text:style-name="LFO1" text:continue-numbering="true">
        <text:list-item>
          <text:p text:style-name="P233"><text:span text:style-name="T234">研習時數：</text:span><text:span text:style-name="T235">依實際課程</text:span><text:span text:style-name="T236">時</text:span><text:span text:style-name="T237">數核發</text:span><text:span text:style-name="T238">研習時數；請假時數超過研習總時數之五分之一(1小時)者，不給予研習時數</text:span><text:span text:style-name="T239">。</text:span><text:span text:style-name="T240">研習</text:span><text:span text:style-name="T241">結束後，</text:span><text:span text:style-name="T242">本</text:span><text:span text:style-name="T243">中心將彙整研習員請假紀錄函送至研習員</text:span><text:span text:style-name="T244">所屬學校</text:span><text:span text:style-name="T245">，依權責列入差假登記之參考。</text:span></text:p>
        </text:list-item>
        <text:list-item>
          <text:p text:style-name="P246"><text:span text:style-name="T247">聯絡方式：</text:span><text:span text:style-name="T248">林秀娟研究教師，聯繫電話：2861-6942轉 213，傳真：2861-6702，電子信箱：tiec213@gmail.com</text:span></text:p>
        </text:list-item>
        <text:list-item>
          <text:p text:style-name="P249"><text:span text:style-name="T250">研習經費︰</text:span><text:span text:style-name="T251">由本中心研習經費項下支應，覈實核銷。</text:span></text:p>
        </text:list-item>
        <text:list-item>
          <text:p text:style-name="P252"><text:span text:style-name="T253">其</text:span><text:span text:style-name="T254"><text:s text:c="4"/></text:span><text:span text:style-name="T255">他：</text:span><text:span text:style-name="T256">本研習計畫陳奉本中心主任核可後實施，修正時亦同。</text:span></text:p>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O鸇簩戀." svg:font-family="細明體O鸇簩戀."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1" style:display-name="style11" style:family="text">
      <style:text-properties fo:color="#FFFFFF"/>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細明體O鸇簩戀." style:font-name-asian="細明體O鸇簩戀." style:font-name-complex="細明體O鸇簩戀." fo:color="#000000"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0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fo:font-weight="bold" style:font-weight-asian="bold"/>
    </style:style>
    <style:style style:name="WW_CharLFO25LVL1" style:family="text">
      <style:text-properties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09in" fo:margin-left="0.7479in" fo:margin-bottom="0.7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楊棠焱</dc:creator>
    <meta:creation-date>2017-08-25T07:59:00Z</meta:creation-date>
    <dc:date>2017-08-25T07:59:00Z</dc:date>
    <meta:print-date>2017-04-07T03:37: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